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083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18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5541in"/>
    </style:style>
    <style:style style:name="TableColumn13" style:family="table-column">
      <style:table-column-properties style:column-width="0.6472in"/>
    </style:style>
    <style:style style:name="TableColumn14" style:family="table-column">
      <style:table-column-properties style:column-width="0.3368in"/>
    </style:style>
    <style:style style:name="TableColumn15" style:family="table-column">
      <style:table-column-properties style:column-width="0.0722in"/>
    </style:style>
    <style:style style:name="TableColumn16" style:family="table-column">
      <style:table-column-properties style:column-width="0.5083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187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0631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1.8541in"/>
    </style:style>
    <style:style style:name="Table9" style:family="table">
      <style:table-properties style:width="6.6597in" fo:margin-left="0in" table:align="center"/>
    </style:style>
    <style:style style:name="TableRow23" style:family="table-row">
      <style:table-row-properties style:min-row-height="0.3423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-asian="標楷體" style:font-name-complex="標楷體" fo:font-size="14pt" style:font-size-asian="14pt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4013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-asian="標楷體" style:font-name-complex="標楷體" style:font-size-complex="12pt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name-complex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name-complex="標楷體" style:font-size-complex="12pt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name-complex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79" style:family="table-row">
      <style:table-row-properties style:min-row-height="0.4333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777in"/>
    </style:style>
    <style:style style:name="T10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5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7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09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1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111" style:parent-style-name="內文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P1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Row114" style:family="table-row">
      <style:table-row-properties style:min-row-height="0.2715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top="0.1111in" fo:line-height="0.2777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8" style:parent-style-name="內文" style:family="paragraph">
      <style:paragraph-properties style:snap-to-layout-grid="false" fo:text-align="justify" fo:line-height="0.2777in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內文" style:family="paragraph">
      <style:paragraph-properties style:snap-to-layout-grid="false"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777in"/>
    </style:style>
    <style:style style:name="T1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0.25in" fo:margin-right="0.5in"/>
    </style:style>
    <style:style style:name="T13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42" style:family="table-row">
      <style:table-row-properties style:min-row-height="0.2722in"/>
    </style:style>
    <style:style style:name="P14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4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line-height="0.25in" fo:margin-right="0.5in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新細明體" fo:font-size="13pt" style:font-size-asian="13pt" style:font-size-complex="13pt"/>
    </style:style>
    <style:style style:name="T1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51" style:family="table-row">
      <style:table-row-properties style:min-row-height="0.2715in"/>
    </style:style>
    <style:style style:name="P15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5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line-height="0.25in" fo:margin-right="0.5in"/>
    </style:style>
    <style:style style:name="T1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新細明體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0" style:family="table-row">
      <style:table-row-properties style:min-row-height="0.2722in"/>
    </style:style>
    <style:style style:name="P16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6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line-height="0.25in" fo:margin-right="0.5in"/>
    </style:style>
    <style:style style:name="T1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新細明體" fo:font-size="13pt" style:font-size-asian="13pt" style:font-size-complex="13pt"/>
    </style:style>
    <style:style style:name="T1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69" style:family="table-row">
      <style:table-row-properties style:min-row-height="0.2715in"/>
    </style:style>
    <style:style style:name="P17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7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line-height="0.25in" fo:margin-right="0.5in"/>
    </style:style>
    <style:style style:name="T17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新細明體" fo:font-size="13pt" style:font-size-asian="13pt" style:font-size-complex="13pt"/>
    </style:style>
    <style:style style:name="T1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178" style:family="table-row">
      <style:table-row-properties style:min-row-height="0.2722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center" fo:line-height="0.2777in"/>
    </style:style>
    <style:style style:name="T1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25in" fo:margin-right="0.5in"/>
    </style:style>
    <style:style style:name="T2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min-row-height="0.2715in"/>
    </style:style>
    <style:style style:name="P202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end" fo:line-height="0.25in" fo:margin-right="0.5in"/>
    </style:style>
    <style:style style:name="T20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2722in"/>
    </style:style>
    <style:style style:name="P20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25in" fo:margin-right="0.5in"/>
    </style:style>
    <style:style style:name="T2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15" style:family="table-row">
      <style:table-row-properties style:min-row-height="0.2722in"/>
    </style:style>
    <style:style style:name="P216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1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0.25in" fo:margin-right="0.5in"/>
    </style:style>
    <style:style style:name="T2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TableRow226" style:family="table-row">
      <style:table-row-properties style:min-row-height="0.3152i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6" style:family="table-row">
      <style:table-row-properties style:min-row-height="0.4722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</style:style>
    <style:style style:name="T26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261" style:family="table-row">
      <style:table-row-properties style:min-row-height="0.708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  <style:text-properties style:font-name-asian="標楷體" style:font-name-complex="標楷體" fo:font-size="13pt" style:font-size-asian="13pt" style:font-size-complex="13pt"/>
    </style:style>
    <style:style style:name="TableRow272" style:family="table-row">
      <style:table-row-properties style:min-row-height="0.3222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8" style:family="table-row">
      <style:table-row-properties style:min-row-height="0.3222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3472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84" style:parent-style-name="內文" style:family="paragraph">
      <style:paragraph-properties fo:text-align="justify" fo:line-height="0.3472in" fo:margin-left="0.0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/>
    </style:style>
    <style:style style:name="P286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P289" style:parent-style-name="內文" style:family="paragraph">
      <style:paragraph-properties fo:text-align="justify" fo:line-height="0.3472in" fo:margin-left="0.0027in">
        <style:tab-stops/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1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P294" style:parent-style-name="內文" style:family="paragraph">
      <style:paragraph-properties fo:text-align="justify" fo:line-height="0.3472in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6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 fo:line-height="0.3472in"/>
    </style:style>
    <style:style style:name="T3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02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text-align="justify" fo:line-height="0.3472in" fo:margin-left="0.5277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308" style:parent-style-name="內文" style:family="paragraph">
      <style:paragraph-properties fo:text-align="justify" fo:line-height="0.3472in" fo:margin-left="0.5277in" fo:text-indent="-0.3611in">
        <style:tab-stops/>
      </style:paragraph-properties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2" style:parent-style-name="內文" style:family="paragraph">
      <style:paragraph-properties fo:margin-top="0.2083in"/>
      <style:text-properties style:font-name-asian="標楷體" fo:font-weight="bold" style:font-weight-asian="bold"/>
    </style:style>
    <style:style style:name="P313" style:parent-style-name="內文" style:family="paragraph">
      <style:paragraph-properties fo:line-height="0.3333in"/>
      <style:text-properties style:font-name-asian="標楷體"/>
    </style:style>
    <style:style style:name="P314" style:parent-style-name="內文" style:family="paragraph">
      <style:paragraph-properties fo:line-height="0.3333in"/>
      <style:text-properties style:font-name-asian="標楷體"/>
    </style:style>
    <style:style style:name="P315" style:parent-style-name="內文" style:family="paragraph">
      <style:paragraph-properties fo:line-height="0.3333in"/>
    </style:style>
    <style:style style:name="T3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教育部</text:span><text:span text:style-name="T6">112</text:span><text:span text:style-name="T7">年度表揚優良特殊教育人員</text:span><text:span text:style-name="T8">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內文"><text:span text:style-name="T25">推薦學校</text:span><text:span text:style-name="T26">/</text:span><text:span text:style-name="T27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出生年月日</text:span></text:p>
          </table:table-cell>
          <table:covered-table-cell/>
          <table:table-cell table:style-name="TableCell37" table:number-columns-spanned="4">
            <text:p text:style-name="P38"><text:span text:style-name="T39">　年月日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性別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rows-spanned="6">
            <text:p text:style-name="P46">兩吋半身相片</text:p>
            <text:p text:style-name="P47"><text:span text:style-name="T48">(</text:span><text:span text:style-name="T49">近</text:span><text:span text:style-name="T50">1</text:span><text:span text:style-name="T51">年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<text:span text:style-name="T56">通訊地址</text:span>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電話</text:span></text:p>
          </table:table-cell>
          <table:table-cell table:style-name="TableCell64" table:number-columns-spanned="5">
            <text:p text:style-name="P65">（公）</text:p>
            <text:p text:style-name="P66"><text:span text:style-name="T67">（</text:span><text:span text:style-name="T68">手機</text:span><text:span text:style-name="T69">）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（</text:span><text:span text:style-name="T73">宅）</text:span></text:p>
            <text:p text:style-name="P74"><text:span text:style-name="T75">（</text:span><text:span text:style-name="T76">傳真</text:span><text:span text:style-name="T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服務學校</text:span>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服務年資</text:span>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<text:span text:style-name="T101">服務特殊教育時間</text:span></text:p>
          </table:table-cell>
          <table:table-cell table:style-name="TableCell102" table:number-columns-spanned="11">
            <text:p text:style-name="P103"><text:span text:style-name="T104">自　年　月　日起至</text:span><text:span text:style-name="T105">112</text:span><text:span text:style-name="T106">年</text:span><text:span text:style-name="T107">8</text:span><text:span text:style-name="T108">月</text:span><text:span text:style-name="T109">1</text:span><text:span text:style-name="T110">日止（表揚當年）</text:span></text:p>
            <text:p text:style-name="P111"><text:span text:style-name="T112">共計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P116"><text:span text:style-name="T117">薦送組別</text:span></text:p>
          </table:table-cell>
          <table:table-cell table:style-name="TableCell118" table:number-columns-spanned="6" table:number-rows-spanned="5">
            <text:p text:style-name="P119"><text:span text:style-name="T120">□</text:span><text:span text:style-name="T121">大專校院組</text:span></text:p>
            <text:p text:style-name="P122"><text:span text:style-name="T123">□</text:span><text:span text:style-name="T124">特殊教育學校組</text:span></text:p>
            <text:p text:style-name="P125"><text:span text:style-name="T126">□</text:span><text:span text:style-name="T127">高級中等學校組</text:span></text:p>
            <text:p text:style-name="P128"><text:span text:style-name="T129">□</text:span><text:span text:style-name="T130">國中、國小、幼兒園組</text:span></text:p>
            <text:p text:style-name="P131"><text:span text:style-name="T132">□</text:span><text:span text:style-name="T133">教育行政機關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 table:number-rows-spanned="5">
            <text:p text:style-name="P135"><text:span text:style-name="T136">任教科目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科</text:span><text:span text:style-name="T140">　　</text:span><text:span text:style-name="T141">年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P147"><text:span text:style-name="T148">科</text:span><text:span text:style-name="T149">　　</text:span><text:span text:style-name="T150">年</text:span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科</text:span><text:span text:style-name="T158">　　</text:span><text:span text:style-name="T159">年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table-cell table:style-name="TableCell164">
            <text:p text:style-name="P165"><text:span text:style-name="T166">科</text:span><text:span text:style-name="T167">　　</text:span><text:span text:style-name="T168">年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table-cell table:style-name="TableCell173">
            <text:p text:style-name="P174"><text:span text:style-name="T175">科</text:span><text:span text:style-name="T176">　　</text:span><text:span text:style-name="T177">年</text:span></text:p>
          </table:table-cell>
        </table:table-row>
        <table:table-row table:style-name="TableRow178">
          <table:table-cell table:style-name="TableCell179" table:number-rows-spanned="4">
            <text:p text:style-name="P180"><text:span text:style-name="T181">薦送類別</text:span></text:p>
          </table:table-cell>
          <table:table-cell table:style-name="TableCell182" table:number-columns-spanned="6" table:number-rows-spanned="4">
            <text:p text:style-name="P183"><text:span text:style-name="T184">□</text:span><text:span text:style-name="T185">身障教師　</text:span><text:span text:style-name="T186">□</text:span><text:span text:style-name="T187">資優教師</text:span></text:p>
            <text:p text:style-name="P188"><text:span text:style-name="T189">□</text:span><text:span text:style-name="T190">身障行政　</text:span><text:span text:style-name="T191">□</text:span><text:span text:style-name="T192">資優行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 table:number-rows-spanned="4">
            <text:p text:style-name="P194"><text:span text:style-name="T195">兼任職務或</text:span></text:p>
            <text:p text:style-name="P196"><text:span text:style-name="T197">校（首）長經歷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<text:span text:style-name="T200">年</text:span>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table-cell table:style-name="TableCell205">
            <text:p text:style-name="P206"><text:span text:style-name="T207">年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年</text:span>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>
            <text:p text:style-name="P220"><text:span text:style-name="T221">年</text:span></text:p>
          </table:table-cell>
        </table:table-row>
        <table:table-row table:style-name="TableRow222">
          <table:table-cell table:style-name="TableCell223" table:number-columns-spanned="13">
            <text:p text:style-name="P224"><text:span text:style-name="T225">符合基本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2">
            <text:p text:style-name="P228">基本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是否符合</text:p>
          </table:table-cell>
        </table:table-row>
        <table:table-row table:style-name="TableRow231">
          <table:table-cell table:style-name="TableCell232" table:number-columns-spanned="12">
            <text:p text:style-name="P233">一、最近3年連續服務於特殊教育界，且績效考核最近2年評列甲等或相當等級以上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□是　□否</text:p>
          </table:table-cell>
        </table:table-row>
        <table:table-row table:style-name="TableRow236">
          <table:table-cell table:style-name="TableCell237" table:number-columns-spanned="12">
            <text:p text:style-name="P238">二、未曾受刑事判決、懲戒處分，或最近5年內未受行政懲處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□是　□否</text:p>
          </table:table-cell>
        </table:table-row>
        <table:table-row table:style-name="TableRow241">
          <table:table-cell table:style-name="TableCell242" table:number-columns-spanned="12">
            <text:p text:style-name="P243">三、無教師法第14條第1項各款及教育人員任用條例第31條規定所列情事之一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□是　□否</text:p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受推薦人</text:span></text:p>
          </table:table-cell>
          <table:covered-table-cell/>
          <table:table-cell table:style-name="TableCell250" table:number-columns-spanned="2">
            <text:p text:style-name="P251"><text:span text:style-name="T252">承辦人</text:span></text:p>
          </table:table-cell>
          <table:covered-table-cell/>
          <table:table-cell table:style-name="TableCell253" table:number-columns-spanned="4">
            <text:p text:style-name="P254">單位主管</text:p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<text:span text:style-name="T257">人事主任</text:span></text:p>
          </table:table-cell>
          <table:covered-table-cell/>
          <table:covered-table-cell/>
          <table:covered-table-cell/>
          <table:table-cell table:style-name="TableCell258">
            <text:p text:style-name="P259"><text:span text:style-name="T260">校（首）長</text:span>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12">
            <text:p text:style-name="P274">具體優良事蹟（條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><text:span text:style-name="T277">佐證資料</text:span></text:p>
          </table:table-cell>
        </table:table-row>
        <table:table-row table:style-name="TableRow278">
          <table:table-cell table:style-name="TableCell279" table:number-columns-spanned="12">
            <text:p text:style-name="P280"><text:span text:style-name="T281">※</text:span><text:span text:style-name="T282">請分下列五類別敘寫事蹟，若無該項目相關事蹟可省略不填</text:span><text:span text:style-name="T283">。</text:span></text:p>
            <text:p text:style-name="P284"><text:span text:style-name="T285">一、從事特殊教育教學，改進特殊教育教材、教法或教具。</text:span></text:p>
            <text:p text:style-name="P286">（一）</text:p>
            <text:p text:style-name="P287"><text:span text:style-name="T288">（二）</text:span></text:p>
            <text:p text:style-name="P289"><text:span text:style-name="T290">二、長期獻身特殊教育輔導工作。</text:span></text:p>
            <text:p text:style-name="P291">（一）</text:p>
            <text:p text:style-name="P292"><text:span text:style-name="T293">（二）</text:span></text:p>
            <text:p text:style-name="P294"><text:span text:style-name="T295">三、從事特殊教育研究，成果有助於特殊教育發展。</text:span></text:p>
            <text:p text:style-name="P296">（一）</text:p>
            <text:p text:style-name="P297"><text:span text:style-name="T298">（二）</text:span></text:p>
            <text:p text:style-name="P299"><text:span text:style-name="T300">四、推展特殊教育行政工作。</text:span></text:p>
            <text:p text:style-name="P301">（一）</text:p>
            <text:p text:style-name="P302"><text:span text:style-name="T303">（二）</text:span></text:p>
            <text:p text:style-name="P304"><text:span text:style-name="T305">五、其他辦理特殊教育之具體事蹟及卓越成效</text:span><text:span text:style-name="T306">。</text:span></text:p>
            <text:p text:style-name="P307">（一）</text:p>
            <text:p text:style-name="P308"><text:span text:style-name="T309">（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>需檢附資料如下：</text:p>
      <text:p text:style-name="P313">一、教師證（薦送教師類者應附合格特教教師證，行政類者無可免附）。</text:p>
      <text:p text:style-name="P314">二、聘書（任教、或擔任、兼任行政職務經歷之證明）。</text:p>
      <text:p text:style-name="P315"><text:span text:style-name="T316">三、服務年資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P4" style:parent-style-name="頁尾" style:family="paragraph">
      <style:paragraph-properties fo:margin-right="0.25in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優良特殊教育教師遴選要點草案</dc:title>
    <dc:description/>
    <dc:subject/>
    <meta:initial-creator>SHU</meta:initial-creator>
    <dc:creator>T27</dc:creator>
    <meta:creation-date>2023-03-22T03:38:00Z</meta:creation-date>
    <dc:date>2023-03-22T03:3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