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5.7166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4" style:family="table-row">
      <style:table-row-properties style:min-row-height="0.1826in" style:use-optimal-row-height="false"/>
    </style:style>
    <style:style style:name="TableCell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368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5368in" style:use-optimal-column-width="false"/>
    </style:style>
    <style:style style:name="TableColumn40" style:family="table-column">
      <style:table-column-properties style:column-width="3.117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1645in" style:use-optimal-column-width="false"/>
    </style:style>
    <style:style style:name="Table38" style:family="table">
      <style:table-properties style:width="7.0833in" fo:margin-left="0in" table:align="left"/>
    </style:style>
    <style:style style:name="TableRow44" style:family="table-row">
      <style:table-row-properties style:min-row-height="0.3916in" style:use-optimal-row-height="false"/>
    </style:style>
    <style:style style:name="TableCell4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4409in" style:use-optimal-row-height="false"/>
    </style:style>
    <style:style style:name="TableCell6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409in" style:use-optimal-row-height="false"/>
    </style:style>
    <style:style style:name="TableCell9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409in" style:use-optimal-row-height="false"/>
    </style:style>
    <style:style style:name="TableCell12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WWNum5" style:family="paragraph">
      <style:paragraph-properties fo:text-align="justify" fo:margin-top="0.0416in" fo:line-height="0.2777in" fo:margin-left="0.5909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justify" fo:margin-top="0.0416in" fo:line-height="0.2777in" fo:margin-left="0.0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1.2791in" style:use-optimal-column-width="false"/>
    </style:style>
    <style:style style:name="TableColumn175" style:family="table-column">
      <style:table-column-properties style:column-width="3.4451in" style:use-optimal-column-width="false"/>
    </style:style>
    <style:style style:name="TableColumn176" style:family="table-column">
      <style:table-column-properties style:column-width="2.3701in" style:use-optimal-column-width="false"/>
    </style:style>
    <style:style style:name="Table173" style:family="table">
      <style:table-properties style:width="7.0944in" fo:margin-left="0.1937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1166in" style:use-optimal-row-height="false"/>
    </style:style>
    <style:style style:name="TableCell188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1166in" style:use-optimal-row-height="false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1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1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152in" style:use-optimal-row-height="false"/>
    </style:style>
    <style:style style:name="TableCell209" style:family="table-cell">
      <style:table-cell-properties fo:border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1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WWNum22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WWNum22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list-style-name="WWNum22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WWNum22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2152in" style:use-optimal-row-height="false"/>
    </style:style>
    <style:style style:name="TableCell233" style:family="table-cell">
      <style:table-cell-properties fo:border="0.0069in solid #00000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1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152in" style:use-optimal-row-height="false"/>
    </style:style>
    <style:style style:name="TableCell243" style:family="table-cell">
      <style:table-cell-properties fo:border="0.0069in solid #000001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list-style-name="WWNum18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WWNum18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2152in" style:use-optimal-row-height="false"/>
    </style:style>
    <style:style style:name="TableCell257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ableRow267" style:family="table-row">
      <style:table-row-properties style:min-row-height="0.2152in" style:use-optimal-row-height="false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line-height="0.2777in" fo:margin-left="0.023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2152in" style:use-optimal-row-height="false"/>
    </style:style>
    <style:style style:name="TableCell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152in" style:use-optimal-row-height="false"/>
    </style:style>
    <style:style style:name="TableCell292" style:family="table-cell">
      <style:table-cell-properties fo:border="0.0069in solid #00000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list-style-name="WWNum19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清單段落" style:list-style-name="WWNum19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list-style-name="WWNum19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152in" style:use-optimal-row-height="false"/>
    </style:style>
    <style:style style:name="TableCell308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309" style:parent-style-name="清單段落" style:family="paragraph">
      <style:paragraph-properties fo:text-align="center" fo:line-height="0.2777in" fo:margin-left="0.11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Row316" style:family="table-row">
      <style:table-row-properties style:min-row-height="0.2152in" style:use-optimal-row-height="false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152in" style:use-optimal-row-height="false"/>
    </style:style>
    <style:style style:name="TableCell328" style:family="table-cell">
      <style:table-cell-properties fo:border="0.0069in solid #00000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152in" style:use-optimal-row-height="false"/>
    </style:style>
    <style:style style:name="TableCell342" style:family="table-cell">
      <style:table-cell-properties fo:border="0.0069in solid #000001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1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Standard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2152in" style:use-optimal-row-height="false"/>
    </style:style>
    <style:style style:name="TableCell366" style:family="table-cell">
      <style:table-cell-properties fo:border="0.0069in solid #000001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1" style:writing-mode="lr-tb" fo:padding-top="0in" fo:padding-left="0.0784in" fo:padding-bottom="0in" fo:padding-right="0.075in"/>
    </style:style>
    <style:style style:name="P370" style:parent-style-name="清單段落" style:list-style-name="WWNum23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清單段落" style:list-style-name="WWNum23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清單段落" style:list-style-name="WWNum23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Standard" style:family="paragraph">
      <style:paragraph-properties fo:line-height="0.2777in" fo:margin-left="0.295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清單段落" style:list-style-name="WWNum4" style:family="paragraph">
      <style:paragraph-properties fo:margin-top="0.0833in" fo:line-height="0.2777in" fo:margin-left="0.3937in" fo:text-indent="-0.393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0" style:parent-style-name="Standard" style:family="paragraph">
      <style:paragraph-properties style:snap-to-layout-grid="false" fo:line-height="0.2777in" fo:margin-left="0.295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清單段落" style:family="paragraph">
      <style:paragraph-properties style:snap-to-layout-grid="false" fo:line-height="0.2777in" fo:margin-left="0.295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清單段落" style:list-style-name="WWNum4" style:family="paragraph">
      <style:paragraph-properties fo:line-height="0.2777in" fo:margin-left="0.4083in" fo:text-indent="-0.408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清單段落" style:list-style-name="WWNum4" style:family="paragraph">
      <style:paragraph-properties fo:line-height="0.2777in" fo:margin-left="0.525in" fo:text-indent="-0.5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一、辦理單位</text:span></text:p>
          </table:table-cell>
          <table:table-cell table:style-name="TableCell8">
            <text:p text:style-name="P9"><text:span text:style-name="T10">財團法人福智文教基金會</text:span></text:p>
            <text:p text:style-name="P11"><text:span text:style-name="T12">屏東縣屏東市瑞光國民小學</text:span></text:p>
            <text:p text:style-name="P13"><text:span text:style-name="T14">屏東縣枋寮鄉枋寮國民小學</text:span></text:p>
          </table:table-cell>
        </table:table-row>
        <table:table-row table:style-name="TableRow15">
          <table:table-cell table:style-name="TableCell16">
            <text:p text:style-name="P17"><text:span text:style-name="T18">二、計畫名稱</text:span></text:p>
          </table:table-cell>
          <table:table-cell table:style-name="TableCell19">
            <text:p text:style-name="P20"><text:span text:style-name="T21">112</text:span><text:span text:style-name="T22">年度海洋資源與保育「點亮屏東．點亮海洋</text:span><text:span text:style-name="T23">2023</text:span><text:span text:style-name="T24">年教師減塑培力工作坊」實施計畫</text:span></text:p>
          </table:table-cell>
        </table:table-row>
        <table:table-row table:style-name="TableRow25">
          <table:table-cell table:style-name="TableCell26">
            <text:p text:style-name="P27"><text:span text:style-name="T28">三、活動類型</text:span></text:p>
          </table:table-cell>
          <table:table-cell table:style-name="TableCell29">
            <text:p text:style-name="P30"><text:span text:style-name="T31">海洋教育增能研習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四、預期成效</text:span></text:p>
            <text:p text:style-name="P36"><text:span text:style-name="T37">（一）量化效益：</text:span>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<text:span text:style-name="T47">項次</text:span></text:p>
                </table:table-cell>
                <table:table-cell table:style-name="TableCell48">
                  <text:p text:style-name="P49"><text:span text:style-name="T50">研習</text:span><text:span text:style-name="T51">/</text:span><text:span text:style-name="T52">課程</text:span><text:span text:style-name="T53">/</text:span><text:span text:style-name="T54">社群名稱</text:span></text:p>
                </table:table-cell>
                <table:table-cell table:style-name="TableCell55">
                  <text:p text:style-name="P56"><text:span text:style-name="T57">暫定日期</text:span></text:p>
                </table:table-cell>
                <table:table-cell table:style-name="TableCell58">
                  <text:p text:style-name="P59"><text:span text:style-name="T60">預估場次</text:span></text:p>
                </table:table-cell>
                <table:table-cell table:style-name="TableCell61">
                  <text:p text:style-name="P62"><text:span text:style-name="T63">預估人數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1</text:span></text:p>
                </table:table-cell>
                <table:table-cell table:style-name="TableCell68">
                  <text:p text:style-name="P69"><text:span text:style-name="T70">從校園減塑邁向淨零綠生活</text:span><text:span text:style-name="T71">-</text:span><text:span text:style-name="T72">教師培力工作坊</text:span><text:span text:style-name="T73">(</text:span><text:span text:style-name="T74">上</text:span><text:span text:style-name="T75">)-</text:span><text:span text:style-name="T76">瑞光國小</text:span></text:p>
                </table:table-cell>
                <table:table-cell table:style-name="TableCell77">
                  <text:p text:style-name="P78"><text:span text:style-name="T79">112.07.28</text:span></text:p>
                  <text:p text:style-name="P80"><text:span text:style-name="T81">09</text:span><text:span text:style-name="T82">：</text:span><text:span text:style-name="T83">00-12</text:span><text:span text:style-name="T84">：</text:span><text:span text:style-name="T85">00</text:span></text:p>
                </table:table-cell>
                <table:table-cell table:style-name="TableCell86">
                  <text:p text:style-name="P87"><text:span text:style-name="T88">1</text:span><text:span text:style-name="T89">場</text:span></text:p>
                </table:table-cell>
                <table:table-cell table:style-name="TableCell90">
                  <text:p text:style-name="P91"><text:span text:style-name="T92">30</text:span><text:span text:style-name="T93">人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從校園減塑邁向淨零綠生活</text:span><text:span text:style-name="T101">-</text:span><text:span text:style-name="T102">教師培力工作坊</text:span><text:span text:style-name="T103">(</text:span><text:span text:style-name="T104">下</text:span><text:span text:style-name="T105">) -</text:span><text:span text:style-name="T106">瑞光國小</text:span></text:p>
                </table:table-cell>
                <table:table-cell table:style-name="TableCell107">
                  <text:p text:style-name="P108"><text:span text:style-name="T109">112.07.28</text:span></text:p>
                  <text:p text:style-name="P110"><text:span text:style-name="T111">13</text:span><text:span text:style-name="T112">：</text:span><text:span text:style-name="T113">00-16</text:span><text:span text:style-name="T114">：</text:span><text:span text:style-name="T115">00</text:span></text:p>
                </table:table-cell>
                <table:table-cell table:style-name="TableCell116">
                  <text:p text:style-name="P117"><text:span text:style-name="T118">1</text:span><text:span text:style-name="T119">場</text:span></text:p>
                </table:table-cell>
                <table:table-cell table:style-name="TableCell120">
                  <text:p text:style-name="P121"><text:span text:style-name="T122">30</text:span><text:span text:style-name="T123">人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3</text:span></text:p>
                </table:table-cell>
                <table:table-cell table:style-name="TableCell128">
                  <text:p text:style-name="P129"><text:span text:style-name="T130">從校園減塑邁向淨零綠生活</text:span><text:span text:style-name="T131">-</text:span><text:span text:style-name="T132">教師培力工作坊</text:span><text:span text:style-name="T133">-</text:span><text:span text:style-name="T134">枋寮國小</text:span></text:p>
                </table:table-cell>
                <table:table-cell table:style-name="TableCell135">
                  <text:p text:style-name="P136"><text:span text:style-name="T137">112.08.15</text:span></text:p>
                  <text:p text:style-name="P138"><text:span text:style-name="T139">09</text:span><text:span text:style-name="T140">：</text:span><text:span text:style-name="T141">00-12</text:span><text:span text:style-name="T142">：</text:span><text:span text:style-name="T143">00</text:span></text:p>
                </table:table-cell>
                <table:table-cell table:style-name="TableCell144">
                  <text:p text:style-name="P145"><text:span text:style-name="T146">1</text:span><text:span text:style-name="T147">場</text:span></text:p>
                </table:table-cell>
                <table:table-cell table:style-name="TableCell148">
                  <text:p text:style-name="P149"><text:span text:style-name="T150">20</text:span><text:span text:style-name="T151">人</text:span></text:p>
                </table:table-cell>
              </table:table-row>
            </table:table>
            <text:p text:style-name="P152"><text:span text:style-name="T153">（二）質性效益：</text:span></text:p>
            <text:list text:style-name="WWNum17" text:continue-numbering="true">
              <text:list-item>
                <text:p text:style-name="P154"><text:span text:style-name="T155">邀請推動海洋減塑教育多年的學校老師，分享在校園推動減塑的操作方法和實務經驗，傳承給有意願推動的老師們，讓老師能更輕鬆的展開校園減塑的推動。</text:span></text:p>
              </text:list-item>
              <text:list-item>
                <text:p text:style-name="P156"><text:span text:style-name="T157">提供多元的減塑教育素材與教案，減少老師的備課時間，並依據推動年資的不同，實施不同深淺程度的減塑教案與活動。</text:span></text:p>
              </text:list-item>
              <text:list-item>
                <text:p text:style-name="P158"><text:span text:style-name="T159">邀請老師們後續加入「點亮屏東</text:span><text:span text:style-name="T160">‧</text:span><text:span text:style-name="T161">點亮海洋</text:span><text:span text:style-name="T162"><text:s/></text:span><text:span text:style-name="T163">校園減塑推動計畫」，運用免費資源推動學校減塑教育。</text:span></text:p>
              </text:list-item>
            </text:list>
          </table:table-cell>
          <table:covered-table-cell/>
        </table:table-row>
      </table:table>
      <text:list text:style-name="WWNum4">
        <text:list-item text:start-value="5">
          <text:p text:style-name="P164"><text:span text:style-name="T165">具體執行內容說明：</text:span></text:p>
        </text:list-item>
      </text:list>
      <text:list text:style-name="WWNum5">
        <text:list-item text:start-value="1">
          <text:p text:style-name="P166"><text:span text:style-name="T167">內容說明：將邀請推動檢塑教育的新手老師、老手老師共同參與睽違已久的實體海洋減塑教育研習！帶減塑推動的新手老師全面認識全台最具規模的校園減塑推動計畫，學習超過百校推動減塑有成的老手老師親授方法和實務經驗；邀請老手老師回來充電、參與愉悅、充實的教師研習；讓新手、老手老師相互認識、經驗交流分享，一起組建出最在地、最有熱忱的減塑教育團隊。</text:span></text:p>
        </text:list-item>
      </text:list>
      <text:p text:style-name="P168"><text:span text:style-name="T169"><text:s text:c="2"/>(</text:span><text:span text:style-name="T170">二</text:span><text:span text:style-name="T171">)</text:span><text:span text:style-name="T172">辦理方式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海洋資源與保育</text:span><text:span text:style-name="T181">-</text:span><text:span text:style-name="T182">點亮屏東</text:span><text:span text:style-name="T183">‧</text:span><text:span text:style-name="T184">點亮海洋</text:span><text:span text:style-name="T185">2023</text:span><text:span text:style-name="T186">教師減塑培力工作坊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112.07.28</text:span><text:span text:style-name="T191">從校園減塑邁向淨零綠生活</text:span><text:span text:style-name="T192">-</text:span><text:span text:style-name="T193">教師培力工作坊</text:span><text:span text:style-name="T194">(</text:span><text:span text:style-name="T195">上</text:span><text:span text:style-name="T196">)-</text:span><text:span text:style-name="T197">瑞光國小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時間</text:span></text:p>
          </table:table-cell>
          <table:table-cell table:style-name="TableCell202">
            <text:p text:style-name="P203"><text:span text:style-name="T204">主題課程內容與流程</text:span></text:p>
          </table:table-cell>
          <table:table-cell table:style-name="TableCell205">
            <text:p text:style-name="P206"><text:span text:style-name="T207">主持人與講師</text:span></text:p>
          </table:table-cell>
        </table:table-row>
        <table:table-row table:style-name="TableRow208">
          <table:table-cell table:style-name="TableCell209">
            <text:p text:style-name="P210"><text:span text:style-name="T211">09:00-10:00</text:span></text:p>
          </table:table-cell>
          <table:table-cell table:style-name="TableCell212">
            <text:p text:style-name="P213"><text:span text:style-name="T214">減塑講座</text:span></text:p>
            <text:list text:style-name="WWNum22" text:continue-numbering="true">
              <text:list-item>
                <text:p text:style-name="P215"><text:span text:style-name="T216">塑膠污染的現況</text:span></text:p>
              </text:list-item>
              <text:list-item>
                <text:p text:style-name="P217"><text:span text:style-name="T218">解決方法</text:span></text:p>
              </text:list-item>
              <text:list-item>
                <text:p text:style-name="P219"><text:span text:style-name="T220">源頭減量</text:span><text:span text:style-name="T221"><text:s/></text:span><text:span text:style-name="T222">從自己開始</text:span></text:p>
              </text:list-item>
              <text:list-item>
                <text:p text:style-name="P223"><text:span text:style-name="T224">減塑行動案例分享</text:span></text:p>
              </text:list-item>
            </text:list>
          </table:table-cell>
          <table:table-cell table:style-name="TableCell225">
            <text:p text:style-name="P226"><text:span text:style-name="T227">澄洋環境顧問公司</text:span><text:span text:style-name="T228">-</text:span><text:span text:style-name="T229">胡介申</text:span><text:span text:style-name="T230"><text:s/></text:span><text:span text:style-name="T231">研究主任</text:span></text:p>
          </table:table-cell>
        </table:table-row>
        <table:table-row table:style-name="TableRow232">
          <table:table-cell table:style-name="TableCell233">
            <text:p text:style-name="P234"><text:span text:style-name="T235">10:10-11:00</text:span></text:p>
          </table:table-cell>
          <table:table-cell table:style-name="TableCell236">
            <text:p text:style-name="P237"><text:span text:style-name="T238">減塑團隊組建活動：減塑生活配對</text:span></text:p>
          </table:table-cell>
          <table:table-cell table:style-name="TableCell239">
            <text:p text:style-name="P240"><text:span text:style-name="T241">待聘</text:span></text:p>
          </table:table-cell>
        </table:table-row>
        <table:table-row table:style-name="TableRow242">
          <table:table-cell table:style-name="TableCell243">
            <text:p text:style-name="P244"><text:span text:style-name="T245">11:00-12:00</text:span></text:p>
          </table:table-cell>
          <table:table-cell table:style-name="TableCell246">
            <text:p text:style-name="P247"><text:span text:style-name="T248">推動經驗分享</text:span></text:p>
            <text:list text:style-name="WWNum18" text:continue-numbering="true">
              <text:list-item>
                <text:p text:style-name="P249"><text:span text:style-name="T250">新手上路</text:span></text:p>
              </text:list-item>
              <text:list-item>
                <text:p text:style-name="P251"><text:span text:style-name="T252">追查怪塑特攻隊</text:span></text:p>
              </text:list-item>
            </text:list>
          </table:table-cell>
          <table:table-cell table:style-name="TableCell253">
            <text:p text:style-name="P254"><text:span text:style-name="T255">待聘</text:span></text:p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112.07.28</text:span><text:span text:style-name="T260">從校園減塑邁向淨零綠生活</text:span><text:span text:style-name="T261">-</text:span><text:span text:style-name="T262">教師培力工作坊</text:span><text:span text:style-name="T263">(</text:span><text:span text:style-name="T264">下</text:span><text:span text:style-name="T265">)-</text:span><text:span text:style-name="T266">瑞光國小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13:00-14:00</text:span></text:p>
          </table:table-cell>
          <table:table-cell table:style-name="TableCell271">
            <text:p text:style-name="P272"><text:span text:style-name="T273">點亮計畫介紹</text:span></text:p>
          </table:table-cell>
          <table:table-cell table:style-name="TableCell274">
            <text:p text:style-name="P275"><text:span text:style-name="T276">點亮計畫辦公室</text:span><text:span text:style-name="T277"><text:s/></text:span><text:span text:style-name="T278">許婉瑜專員</text:span></text:p>
          </table:table-cell>
        </table:table-row>
        <table:table-row table:style-name="TableRow279">
          <table:table-cell table:style-name="TableCell280">
            <text:p text:style-name="P281"><text:span text:style-name="T282">14:00-15:00</text:span></text:p>
          </table:table-cell>
          <table:table-cell table:style-name="TableCell283">
            <text:p text:style-name="P284"><text:span text:style-name="T285">老手篇推動經驗分享</text:span><text:span text:style-name="T286">-</text:span><text:span text:style-name="T287">小學學程、幼兒園學程</text:span></text:p>
          </table:table-cell>
          <table:table-cell table:style-name="TableCell288">
            <text:p text:style-name="P289"><text:span text:style-name="T290">待聘</text:span></text:p>
          </table:table-cell>
        </table:table-row>
        <table:table-row table:style-name="TableRow291">
          <table:table-cell table:style-name="TableCell292">
            <text:p text:style-name="P293"><text:span text:style-name="T294">15:10-16:00</text:span></text:p>
          </table:table-cell>
          <table:table-cell table:style-name="TableCell295">
            <text:p text:style-name="P296"><text:span text:style-name="T297">團隊組建課程</text:span></text:p>
            <text:list text:style-name="WWNum19" text:continue-numbering="true">
              <text:list-item>
                <text:p text:style-name="P298"><text:span text:style-name="T299">ㄧ日減塑學校連連看</text:span></text:p>
              </text:list-item>
              <text:list-item>
                <text:p text:style-name="P300"><text:span text:style-name="T301">校園減塑你問我答</text:span></text:p>
              </text:list-item>
              <text:list-item>
                <text:p text:style-name="P302"><text:span text:style-name="T303">歡迎加入海洋保衛隊</text:span></text:p>
              </text:list-item>
            </text:list>
          </table:table-cell>
          <table:table-cell table:style-name="TableCell304">
            <text:p text:style-name="P305"><text:span text:style-name="T306">待聘</text:span>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112.08.15</text:span><text:span text:style-name="T311">從校園減塑邁向淨零綠生活</text:span><text:span text:style-name="T312">-</text:span><text:span text:style-name="T313">教師培力工作坊</text:span><text:span text:style-name="T314">-</text:span><text:span text:style-name="T315">枋寮國小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時間</text:span></text:p>
          </table:table-cell>
          <table:table-cell table:style-name="TableCell320">
            <text:p text:style-name="P321"><text:span text:style-name="T322">主題</text:span><text:span text:style-name="T323">課程內容與流程</text:span></text:p>
          </table:table-cell>
          <table:table-cell table:style-name="TableCell324">
            <text:p text:style-name="P325"><text:span text:style-name="T326">主持人與講師</text:span></text:p>
          </table:table-cell>
        </table:table-row>
        <table:table-row table:style-name="TableRow327">
          <table:table-cell table:style-name="TableCell328">
            <text:p text:style-name="P329"><text:span text:style-name="T330">9:00-10:00</text:span></text:p>
          </table:table-cell>
          <table:table-cell table:style-name="TableCell331">
            <text:p text:style-name="P332"><text:span text:style-name="T333">減塑講座：了解塑膠污染的嚴重及減塑的急迫性，認知源頭減量必須從自身開始</text:span></text:p>
          </table:table-cell>
          <table:table-cell table:style-name="TableCell334">
            <text:p text:style-name="P335"><text:span text:style-name="T336">高雄市</text:span><text:span text:style-name="T337"><text:s/></text:span><text:span text:style-name="T338">汕尾國小</text:span><text:span text:style-name="T339"><text:s/></text:span><text:span text:style-name="T340">駱蕾蕾老師</text:span></text:p>
          </table:table-cell>
        </table:table-row>
        <table:table-row table:style-name="TableRow341">
          <table:table-cell table:style-name="TableCell342">
            <text:p text:style-name="P343"><text:span text:style-name="T344">10:00-11:00</text:span></text:p>
          </table:table-cell>
          <table:table-cell table:style-name="TableCell345">
            <text:p text:style-name="P346"><text:span text:style-name="T347">新手上路</text:span><text:span text:style-name="T348">-</text:span><text:span text:style-name="T349">推動經驗分享</text:span><text:span text:style-name="T350">+</text:span><text:span text:style-name="T351">點亮計畫介紹</text:span></text:p>
            <text:p text:style-name="P352"><text:span text:style-name="T353">1.</text:span><text:span text:style-name="T354"><text:tab/></text:span><text:span text:style-name="T355">如何在校園推動減塑，分享初次推動經驗及演示核心教案</text:span></text:p>
            <text:p text:style-name="P356"><text:span text:style-name="T357">2.</text:span><text:span text:style-name="T358"><text:tab/></text:span><text:span text:style-name="T359">了解點亮計畫的內容及老師們可以運用的資源、需繳交的資料</text:span></text:p>
          </table:table-cell>
          <table:table-cell table:style-name="TableCell360">
            <text:p text:style-name="P361"><text:span text:style-name="T362">待聘</text:span><text:span text:style-name="T363">/</text:span><text:span text:style-name="T364">點亮計畫高區團隊</text:span></text:p>
          </table:table-cell>
        </table:table-row>
        <table:table-row table:style-name="TableRow365">
          <table:table-cell table:style-name="TableCell366">
            <text:p text:style-name="P367"><text:span text:style-name="T368">11:00-12:00</text:span></text:p>
          </table:table-cell>
          <table:table-cell table:style-name="TableCell369">
            <text:list text:style-name="WWNum23" text:continue-numbering="true">
              <text:list-item>
                <text:p text:style-name="P370"><text:span text:style-name="T371">老手篇</text:span><text:span text:style-name="T372">-</text:span><text:span text:style-name="T373">推動經驗分享：瞭解國小學程更多元的減塑教育推動內容、方式與經驗</text:span></text:p>
              </text:list-item>
              <text:list-item>
                <text:p text:style-name="P374"><text:span text:style-name="T375">校園減塑你問我答</text:span></text:p>
              </text:list-item>
              <text:list-item>
                <text:p text:style-name="P376"><text:span text:style-name="T377">歡迎加入海洋保衛隊</text:span></text:p>
              </text:list-item>
            </text:list>
          </table:table-cell>
          <table:table-cell table:style-name="TableCell378">
            <text:p text:style-name="P379"><text:span text:style-name="T380">待聘</text:span></text:p>
          </table:table-cell>
        </table:table-row>
      </table:table>
      <text:p text:style-name="P381"><text:span text:style-name="T382">(</text:span><text:span text:style-name="T383">三</text:span><text:span text:style-name="T384">)</text:span><text:span text:style-name="T385">經費概算</text:span><text:span text:style-name="T386">:</text:span><text:span text:style-name="T387">略。</text:span></text:p>
      <text:list text:style-name="WWNum4" text:continue-numbering="true">
        <text:list-item>
          <text:p text:style-name="P388"><text:span text:style-name="T389">辦理單位：</text:span></text:p>
        </text:list-item>
      </text:list>
      <text:p text:style-name="P390"><text:span text:style-name="T391">主辦單位：</text:span><text:span text:style-name="T392">屏東縣政府教育處、財團法人福智文教基金會、財團法人慈心有機農業發展基金會</text:span></text:p>
      <text:p text:style-name="P393"><text:span text:style-name="T394">承辦單位：</text:span><text:span text:style-name="T395">屏東縣屏東市瑞光國民小學及屏東縣枋寮鄉枋寮國民小學</text:span></text:p>
      <text:list text:style-name="WWNum4" text:continue-numbering="true">
        <text:list-item>
          <text:p text:style-name="P396"><text:span text:style-name="T397">實施時程：</text:span></text:p>
          <text:list text:continue-numbering="true">
            <text:list-item>
              <text:list>
                <text:list-item>
                  <text:p text:style-name="P398"><text:span text:style-name="T399">112.07.28(</text:span><text:span text:style-name="T400">五</text:span><text:span text:style-name="T401">) 9-12</text:span><text:span text:style-name="T402">點</text:span></text:p>
                </text:list-item>
                <text:list-item>
                  <text:p text:style-name="P403"><text:span text:style-name="T404">112.07.28(</text:span><text:span text:style-name="T405">五</text:span><text:span text:style-name="T406">) 13-16</text:span><text:span text:style-name="T407">點</text:span></text:p>
                </text:list-item>
                <text:list-item>
                  <text:p text:style-name="P408"><text:span text:style-name="T409">112.08.15(</text:span><text:span text:style-name="T410">二</text:span><text:span text:style-name="T411">) 9-12</text:span><text:span text:style-name="T412">點</text:span></text:p>
                </text:list-item>
              </text:list>
            </text:list-item>
          </text:list>
        </text:list-item>
        <text:list-item>
          <text:p text:style-name="P413"><text:span text:style-name="T414">實施地點：</text:span></text:p>
          <text:list text:continue-numbering="true">
            <text:list-item>
              <text:list>
                <text:list-item>
                  <text:p text:style-name="P415"><text:span text:style-name="T416">屏東縣屏東市瑞光國民小學</text:span></text:p>
                </text:list-item>
                <text:list-item>
                  <text:p text:style-name="P417"><text:span text:style-name="T418">屏東縣枋寮鄉枋寮國民小學</text:span></text:p>
                </text:list-item>
              </text:list>
            </text:list-item>
          </text:list>
        </text:list-item>
        <text:list-item>
          <text:p text:style-name="P419"><text:span text:style-name="T420">參加對象與名額：</text:span><text:span text:style-name="T421">屏東縣各級學校在職教職員或對減塑教育推動有意願者，請上網報名，網址：</text:span><text:a xlink:href="https://reurl.cc/nDDYLe" office:target-frame-name="_top" xlink:show="replace"><text:span text:style-name="T422">https://reurl.cc/nDDYLe</text:span></text:a><text:span text:style-name="T423">，全程參與者由財團法人福智基金會核予環境教育時數</text:span><text:span text:style-name="T424">6</text:span><text:span text:style-name="T425">小時。</text:span></text:p>
        </text:list-item>
        <text:list-item>
          <text:p text:style-name="P426"><text:span text:style-name="T427">檢核回饋機制：提供課程回饋單讓學員表達課程實用程度</text:span></text:p>
        </text:list-item>
        <text:list-item>
          <text:p text:style-name="P428"><text:span text:style-name="T429">獎勵：給予承辦學校主辦人員嘉獎一支、協辦人員嘉獎一支之敘獎獎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F"/>
    </style:style>
    <style:style style:name="ListLabel6" style:display-name="ListLabel 6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 text:start-value="5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微軟正黑體" style:font-name-complex="F"/>
    </style:style>
    <text:list-style style:name="WWNum20" style:display-name="WW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27</dc:creator>
    <meta:creation-date>2023-07-11T02:08:00Z</meta:creation-date>
    <dc:date>2023-07-11T02:08:00Z</dc:date>
    <meta:print-date>2023-07-05T07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70" meta:row-count="12" meta:non-whitespace-character-count="1509"/>
  </office:meta>
</office:document-meta>
</file>