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office:font-face-decls>
  <office:automatic-styles>
    <style:style style:name="表格1" style:family="table">
      <style:table-properties style:width="17.826cm" table:align="center"/>
    </style:style>
    <style:style style:name="表格1.A" style:family="table-column">
      <style:table-column-properties style:column-width="1.184cm"/>
    </style:style>
    <style:style style:name="表格1.B" style:family="table-column">
      <style:table-column-properties style:column-width="1.251cm"/>
    </style:style>
    <style:style style:name="表格1.C" style:family="table-column">
      <style:table-column-properties style:column-width="1.529cm"/>
    </style:style>
    <style:style style:name="表格1.D" style:family="table-column">
      <style:table-column-properties style:column-width="2.115cm"/>
    </style:style>
    <style:style style:name="表格1.E" style:family="table-column">
      <style:table-column-properties style:column-width="0.843cm"/>
    </style:style>
    <style:style style:name="表格1.F" style:family="table-column">
      <style:table-column-properties style:column-width="0.751cm"/>
    </style:style>
    <style:style style:name="表格1.G" style:family="table-column">
      <style:table-column-properties style:column-width="2.499cm"/>
    </style:style>
    <style:style style:name="表格1.H" style:family="table-column">
      <style:table-column-properties style:column-width="1.501cm"/>
    </style:style>
    <style:style style:name="表格1.I" style:family="table-column">
      <style:table-column-properties style:column-width="2.011cm"/>
    </style:style>
    <style:style style:name="表格1.J" style:family="table-column">
      <style:table-column-properties style:column-width="0.226cm"/>
    </style:style>
    <style:style style:name="表格1.K" style:family="table-column">
      <style:table-column-properties style:column-width="0.944cm"/>
    </style:style>
    <style:style style:name="表格1.L" style:family="table-column">
      <style:table-column-properties style:column-width="2.972cm"/>
    </style:style>
    <style:style style:name="表格1.1" style:family="table-row">
      <style:table-row-properties style:min-row-height="0.931cm" style:keep-together="false" fo:keep-together="always" style:use-optimal-row-height="false"/>
    </style:style>
    <style:style style:name="表格1.A1" style:family="table-cell">
      <style:table-cell-properties style:vertical-align="middle" style:border-line-width-left="0.053cm 0.053cm 0.053cm" style:border-line-width-top="0.053cm 0.053cm 0.053cm" style:border-line-width-bottom="0.053cm 0.053cm 0.053cm" fo:padding-left="0.049cm" fo:padding-right="0.049cm" fo:padding-top="0cm" fo:padding-bottom="0cm" fo:border-left="0.159cm double #000000" fo:border-right="0.018cm solid #000000" fo:border-top="0.159cm double #000000" fo:border-bottom="0.159cm double #000000" style:writing-mode="lr-tb"/>
    </style:style>
    <style:style style:name="表格1.B1" style:family="table-cell">
      <style:table-cell-properties style:vertical-align="middle" style:border-line-width-top="0.053cm 0.053cm 0.053cm" style:border-line-width-bottom="0.053cm 0.053cm 0.053cm" fo:padding-left="0.049cm" fo:padding-right="0.049cm" fo:padding-top="0cm" fo:padding-bottom="0cm" fo:border-left="0.018cm solid #000000" fo:border-right="0.018cm solid #000000" fo:border-top="0.159cm double #000000" fo:border-bottom="0.159cm double #000000" style:writing-mode="lr-tb"/>
    </style:style>
    <style:style style:name="表格1.G1" style:family="table-cell">
      <style:table-cell-properties style:vertical-align="bottom" style:border-line-width-top="0.053cm 0.053cm 0.053cm" style:border-line-width-bottom="0.053cm 0.053cm 0.053cm" fo:padding-left="0.049cm" fo:padding-right="0.049cm" fo:padding-top="0cm" fo:padding-bottom="0cm" fo:border-left="0.018cm solid #000000" fo:border-right="0.018cm solid #000000" fo:border-top="0.159cm double #000000" fo:border-bottom="0.159cm double #000000" style:writing-mode="lr-tb"/>
    </style:style>
    <style:style style:name="表格1.L1" style:family="table-cell">
      <style:table-cell-properties style:vertical-align="middle" style:border-line-width-right="0.053cm 0.053cm 0.053cm" style:border-line-width-top="0.053cm 0.053cm 0.053cm" style:border-line-width-bottom="0.053cm 0.053cm 0.053cm" fo:padding-left="0.049cm" fo:padding-right="0.049cm" fo:padding-top="0cm" fo:padding-bottom="0cm" fo:border-left="0.018cm solid #000000" fo:border-right="0.159cm double #000000" fo:border-top="0.159cm double #000000" fo:border-bottom="0.159cm double #000000" style:writing-mode="lr-tb"/>
    </style:style>
    <style:style style:name="表格1.2" style:family="table-row">
      <style:table-row-properties style:min-row-height="0.42cm" style:keep-together="false" fo:keep-together="always" style:use-optimal-row-height="false"/>
    </style:style>
    <style:style style:name="表格1.A2" style:family="table-cell">
      <style:table-cell-properties style:vertical-align="middle" style:border-line-width-left="0.053cm 0.053cm 0.053cm" style:border-line-width-top="0.053cm 0.053cm 0.053cm" style:border-line-width-bottom="0.053cm 0.053cm 0.053cm" fo:padding-left="0.049cm" fo:padding-right="0.049cm" fo:padding-top="0cm" fo:padding-bottom="0cm" fo:border-left="0.159cm double #000000" fo:border-right="0.035cm solid #000000" fo:border-top="0.159cm double #000000" fo:border-bottom="0.159cm double #000000" style:writing-mode="lr-tb"/>
    </style:style>
    <style:style style:name="表格1.B2" style:family="table-cell">
      <style:table-cell-properties style:vertical-align="middle" fo:background-color="#d0cece" style:border-line-width-right="0.053cm 0.053cm 0.053cm" style:border-line-width-top="0.053cm 0.053cm 0.053cm" fo:padding-left="0.049cm" fo:padding-right="0.049cm" fo:padding-top="0cm" fo:padding-bottom="0cm" fo:border-left="0.035cm solid #000000" fo:border-right="0.159cm double #000000" fo:border-top="0.159cm double #000000" fo:border-bottom="0.035cm solid #000000" style:writing-mode="lr-tb">
        <style:background-image/>
      </style:table-cell-properties>
    </style:style>
    <style:style style:name="表格1.B3" style:family="table-cell">
      <style:table-cell-properties style:vertical-align="middle" fo:background-color="#d0cece" style:border-line-width-right="0.053cm 0.053cm 0.053cm" fo:padding-left="0.049cm" fo:padding-right="0.049cm" fo:padding-top="0cm" fo:padding-bottom="0cm" fo:border-left="0.035cm solid #000000" fo:border-right="0.159cm double #000000" fo:border-top="0.035cm solid #000000" fo:border-bottom="0.035cm solid #000000" style:writing-mode="lr-tb">
        <style:background-image/>
      </style:table-cell-properties>
    </style:style>
    <style:style style:name="表格1.4" style:family="table-row">
      <style:table-row-properties style:min-row-height="0.143cm" style:keep-together="false" fo:keep-together="always" style:use-optimal-row-height="false"/>
    </style:style>
    <style:style style:name="表格1.B4" style:family="table-cell">
      <style:table-cell-properties style:vertical-align="middle" fo:background-color="#d0cece" style:border-line-width-right="0.053cm 0.053cm 0.053cm" fo:padding-left="0.049cm" fo:padding-right="0.049cm" fo:padding-top="0cm" fo:padding-bottom="0cm" fo:border-left="0.035cm solid #000000" fo:border-right="0.159cm double #000000" fo:border-top="0.035cm solid #000000" fo:border-bottom="0.018cm solid #000000" style:writing-mode="lr-tb">
        <style:background-image/>
      </style:table-cell-properties>
    </style:style>
    <style:style style:name="表格1.5" style:family="table-row">
      <style:table-row-properties style:min-row-height="0.355cm" style:keep-together="false" fo:keep-together="always" style:use-optimal-row-height="false"/>
    </style:style>
    <style:style style:name="表格1.B5" style:family="table-cell">
      <style:table-cell-properties style:vertical-align="middle" style:border-line-width-right="0.053cm 0.053cm 0.053cm" fo:padding-left="0.049cm" fo:padding-right="0.049cm" fo:padding-top="0cm" fo:padding-bottom="0cm" fo:border-left="0.035cm solid #000000" fo:border-right="0.159cm double #000000" fo:border-top="0.018cm solid #000000" fo:border-bottom="0.002cm solid #000000" style:writing-mode="lr-tb"/>
    </style:style>
    <style:style style:name="表格1.6" style:family="table-row">
      <style:table-row-properties style:min-row-height="0.205cm" style:keep-together="false" fo:keep-together="always" style:use-optimal-row-height="false"/>
    </style:style>
    <style:style style:name="表格1.B6" style:family="table-cell">
      <style:table-cell-properties style:vertical-align="middle" fo:background-color="#d9d9d9" style:border-line-width-right="0.053cm 0.053cm 0.053cm" fo:padding-left="0.049cm" fo:padding-right="0.049cm" fo:padding-top="0cm" fo:padding-bottom="0cm" fo:border-left="0.035cm solid #000000" fo:border-right="0.159cm double #000000" fo:border-top="0.035cm solid #000000" fo:border-bottom="0.018cm solid #000000" style:writing-mode="lr-tb">
        <style:background-image/>
      </style:table-cell-properties>
    </style:style>
    <style:style style:name="表格1.7" style:family="table-row">
      <style:table-row-properties style:min-row-height="0.088cm" style:keep-together="false" fo:keep-together="always" style:use-optimal-row-height="false"/>
    </style:style>
    <style:style style:name="表格1.B7" style:family="table-cell">
      <style:table-cell-properties style:vertical-align="middle" fo:padding-left="0.049cm" fo:padding-right="0.049cm" fo:padding-top="0cm" fo:padding-bottom="0cm" fo:border-left="0.035cm solid #000000" fo:border-right="0.018cm solid #000000" fo:border-top="0.018cm solid #000000" fo:border-bottom="0.018cm solid #000000" style:writing-mode="lr-tb"/>
    </style:style>
    <style:style style:name="表格1.E7" style:family="table-cell">
      <style:table-cell-properties style:vertical-align="middle" fo:padding-left="0.049cm" fo:padding-right="0.049cm" fo:padding-top="0cm" fo:padding-bottom="0cm" fo:border="0.018cm solid #000000" style:writing-mode="lr-tb"/>
    </style:style>
    <style:style style:name="表格1.K7" style:family="table-cell">
      <style:table-cell-properties style:vertical-align="middle" style:border-line-width-right="0.053cm 0.053cm 0.053cm" fo:padding-left="0.049cm" fo:padding-right="0.049cm" fo:padding-top="0cm" fo:padding-bottom="0cm" fo:border-left="0.018cm solid #000000" fo:border-right="0.159cm double #000000" fo:border-top="0.018cm solid #000000" fo:border-bottom="0.018cm solid #000000" style:writing-mode="lr-tb"/>
    </style:style>
    <style:style style:name="表格1.B17" style:family="table-cell">
      <style:table-cell-properties style:vertical-align="middle" fo:padding-left="0.049cm" fo:padding-right="0.049cm" fo:padding-top="0cm" fo:padding-bottom="0cm" fo:border-left="0.035cm solid #000000" fo:border-right="0.018cm solid #000000" fo:border-top="0.018cm solid #000000" fo:border-bottom="0.035cm solid #000000" style:writing-mode="lr-tb"/>
    </style:style>
    <style:style style:name="表格1.E17" style:family="table-cell">
      <style:table-cell-properties style:vertical-align="middle" fo:padding-left="0.049cm" fo:padding-right="0.049cm" fo:padding-top="0cm" fo:padding-bottom="0cm" fo:border-left="0.018cm solid #000000" fo:border-right="0.018cm solid #000000" fo:border-top="0.018cm solid #000000" fo:border-bottom="0.035cm solid #000000" style:writing-mode="lr-tb"/>
    </style:style>
    <style:style style:name="表格1.K17" style:family="table-cell">
      <style:table-cell-properties style:vertical-align="middle" style:border-line-width-right="0.053cm 0.053cm 0.053cm" fo:padding-left="0.049cm" fo:padding-right="0.049cm" fo:padding-top="0cm" fo:padding-bottom="0cm" fo:border-left="0.018cm solid #000000" fo:border-right="0.159cm double #000000" fo:border-top="0.018cm solid #000000" fo:border-bottom="0.035cm solid #000000" style:writing-mode="lr-tb"/>
    </style:style>
    <style:style style:name="表格1.18" style:family="table-row">
      <style:table-row-properties style:min-row-height="0.443cm" style:keep-together="false" fo:keep-together="always" style:use-optimal-row-height="false"/>
    </style:style>
    <style:style style:name="表格1.B18" style:family="table-cell">
      <style:table-cell-properties style:vertical-align="middle" fo:background-color="#d0cece" style:border-line-width-right="0.053cm 0.053cm 0.053cm" fo:padding-left="0.049cm" fo:padding-right="0.049cm" fo:padding-top="0cm" fo:padding-bottom="0cm" fo:border-left="0.035cm solid #000000" fo:border-right="0.159cm double #000000" fo:border-top="0.018cm solid #000000" fo:border-bottom="0.035cm solid #000000" style:writing-mode="lr-tb">
        <style:background-image/>
      </style:table-cell-properties>
    </style:style>
    <style:style style:name="表格1.20" style:family="table-row">
      <style:table-row-properties style:min-row-height="0.441cm" style:keep-together="false" fo:keep-together="always" style:use-optimal-row-height="false"/>
    </style:style>
    <style:style style:name="表格1.21" style:family="table-row">
      <style:table-row-properties style:min-row-height="0.055cm" style:keep-together="false" fo:keep-together="always" style:use-optimal-row-height="false"/>
    </style:style>
    <style:style style:name="表格1.B21" style:family="table-cell">
      <style:table-cell-properties style:vertical-align="middle" style:border-line-width-bottom="0.053cm 0.053cm 0.053cm" fo:padding-left="0.049cm" fo:padding-right="0.049cm" fo:padding-top="0cm" fo:padding-bottom="0cm" fo:border-left="0.035cm solid #000000" fo:border-right="0.018cm solid #000000" fo:border-top="0.018cm solid #000000" fo:border-bottom="0.159cm double #000000" style:writing-mode="lr-tb"/>
    </style:style>
    <style:style style:name="表格1.E21" style:family="table-cell">
      <style:table-cell-properties style:vertical-align="middle" style:border-line-width-bottom="0.053cm 0.053cm 0.053cm" fo:padding-left="0.049cm" fo:padding-right="0.049cm" fo:padding-top="0cm" fo:padding-bottom="0cm" fo:border-left="0.018cm solid #000000" fo:border-right="0.018cm solid #000000" fo:border-top="0.018cm solid #000000" fo:border-bottom="0.159cm double #000000" style:writing-mode="lr-tb"/>
    </style:style>
    <style:style style:name="表格1.K21" style:family="table-cell">
      <style:table-cell-properties style:vertical-align="middle" fo:background-color="#ffffff" style:border-line-width-right="0.053cm 0.053cm 0.053cm" style:border-line-width-bottom="0.053cm 0.053cm 0.053cm" fo:padding-left="0.049cm" fo:padding-right="0.049cm" fo:padding-top="0cm" fo:padding-bottom="0cm" fo:border-left="0.018cm solid #000000" fo:border-right="0.159cm double #000000" fo:border-top="0.018cm solid #000000" fo:border-bottom="0.159cm double #000000" style:writing-mode="lr-tb">
        <style:background-image/>
      </style:table-cell-properties>
    </style:style>
    <style:style style:name="表格1.22" style:family="table-row">
      <style:table-row-properties style:min-row-height="0.713cm" style:keep-together="false" fo:keep-together="always" style:use-optimal-row-height="false"/>
    </style:style>
    <style:style style:name="表格1.A22" style:family="table-cell">
      <style:table-cell-properties style:border-line-width-left="0.053cm 0.053cm 0.053cm" style:border-line-width-top="0.053cm 0.053cm 0.053cm" fo:padding-left="0.049cm" fo:padding-right="0.049cm" fo:padding-top="0cm" fo:padding-bottom="0cm" fo:border-left="0.159cm double #000000" fo:border-right="0.018cm solid #000000" fo:border-top="0.159cm double #000000" fo:border-bottom="0.018cm solid #000000" style:writing-mode="lr-tb"/>
    </style:style>
    <style:style style:name="表格1.C22" style:family="table-cell">
      <style:table-cell-properties style:vertical-align="middle" style:border-line-width-right="0.053cm 0.053cm 0.053cm" style:border-line-width-top="0.053cm 0.053cm 0.053cm" fo:padding-left="0.049cm" fo:padding-right="0.049cm" fo:padding-top="0cm" fo:padding-bottom="0cm" fo:border-left="0.018cm solid #000000" fo:border-right="0.159cm double #000000" fo:border-top="0.159cm double #000000" fo:border-bottom="0.018cm solid #000000" style:writing-mode="lr-tb"/>
    </style:style>
    <style:style style:name="表格1.23" style:family="table-row">
      <style:table-row-properties style:min-row-height="0.388cm" style:keep-together="false" fo:keep-together="always" style:use-optimal-row-height="false"/>
    </style:style>
    <style:style style:name="表格1.A23" style:family="table-cell">
      <style:table-cell-properties style:vertical-align="middle" style:border-line-width-left="0.053cm 0.053cm 0.053cm" style:border-line-width-top="0.053cm 0.053cm 0.053cm" fo:padding-left="0.049cm" fo:padding-right="0.049cm" fo:padding-top="0cm" fo:padding-bottom="0cm" fo:border-left="0.159cm double #000000" fo:border-right="0.018cm solid #000000" fo:border-top="0.159cm double #000000" fo:border-bottom="0.018cm solid #000000" style:writing-mode="lr-tb"/>
    </style:style>
    <style:style style:name="表格1.24" style:family="table-row">
      <style:table-row-properties style:min-row-height="0.762cm" style:keep-together="false" fo:keep-together="always" style:use-optimal-row-height="false"/>
    </style:style>
    <style:style style:name="P1" style:family="paragraph" style:parent-style-name="Text_20_body">
      <style:paragraph-properties fo:margin-top="0.318cm" fo:margin-bottom="0cm" fo:line-height="0.847cm" fo:text-align="center" style:justify-single-word="false"/>
    </style:style>
    <style:style style:name="P2" style:family="paragraph" style:parent-style-name="Text_20_body">
      <style:paragraph-properties fo:margin-top="0.318cm" fo:margin-bottom="0cm" fo:line-height="0.564cm" fo:text-align="center" style:justify-single-word="false"/>
    </style:style>
    <style:style style:name="P3" style:family="paragraph" style:parent-style-name="內文_20__28_Web_29_">
      <style:paragraph-properties fo:margin-left="0cm" fo:margin-right="0cm" fo:line-height="0.847cm" fo:text-align="justify" style:justify-single-word="false" fo:text-indent="0.988cm" style:auto-text-indent="false"/>
      <style:text-properties fo:color="#000000" style:font-name="標楷體" fo:font-size="14pt" style:font-name-asian="標楷體" style:font-size-asian="14pt" style:font-size-complex="14pt"/>
    </style:style>
    <style:style style:name="P4" style:family="paragraph" style:parent-style-name="內文_20__28_Web_29_">
      <style:paragraph-properties fo:margin-left="0cm" fo:margin-right="0cm" fo:margin-top="0cm" fo:margin-bottom="0cm" fo:line-height="0.847cm" fo:text-align="justify" style:justify-single-word="false" fo:text-indent="0.988cm" style:auto-text-indent="false"/>
      <style:text-properties fo:color="#000000" style:font-name="標楷體" fo:font-size="14pt" style:font-name-asian="標楷體" style:font-size-asian="14pt" style:font-size-complex="14pt"/>
    </style:style>
    <style:style style:name="P5" style:family="paragraph" style:parent-style-name="內文_20__28_Web_29_">
      <style:paragraph-properties fo:margin-left="0cm" fo:margin-right="0cm" fo:margin-top="0cm" fo:margin-bottom="0cm" fo:line-height="0.847cm" fo:text-align="justify" style:justify-single-word="false" fo:text-indent="0.988cm" style:auto-text-indent="false"/>
    </style:style>
    <style:style style:name="P6" style:family="paragraph" style:parent-style-name="內文_20__28_Web_29_">
      <style:paragraph-properties fo:margin-left="0.998cm" fo:margin-right="0cm" fo:line-height="0.847cm" fo:text-align="justify" style:justify-single-word="false" fo:text-indent="0.988cm" style:auto-text-indent="false">
        <style:tab-stops/>
      </style:paragraph-properties>
    </style:style>
    <style:style style:name="P7" style:family="paragraph" style:parent-style-name="內文_20__28_Web_29_">
      <style:paragraph-properties fo:margin-left="0.998cm" fo:margin-right="0cm" fo:line-height="0.847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8" style:family="paragraph" style:parent-style-name="Text_20_body">
      <style:paragraph-properties fo:line-height="0.847cm" fo:text-align="center" style:justify-single-word="false" fo:break-before="page"/>
      <style:text-properties fo:color="#000000" style:font-name="標楷體" fo:font-size="14pt" fo:font-weight="bold" style:font-name-asian="標楷體" style:font-size-asian="14pt" style:font-weight-asian="bold" style:font-size-complex="14pt" style:font-weight-complex="bold"/>
    </style:style>
    <style:style style:name="P9" style:family="paragraph" style:parent-style-name="Text_20_body">
      <style:paragraph-properties fo:text-align="center" style:justify-single-word="false"/>
      <style:text-properties fo:color="#000000" style:font-name="標楷體" fo:font-size="11pt" style:font-name-asian="標楷體" style:font-size-asian="11pt" style:font-size-complex="11pt"/>
    </style:style>
    <style:style style:name="P10" style:family="paragraph" style:parent-style-name="Text_20_body">
      <style:paragraph-properties fo:line-height="0.423cm" fo:text-align="justify" style:justify-single-word="false"/>
      <style:text-properties fo:color="#000000" style:font-name="標楷體" fo:font-size="11pt" style:font-name-asian="標楷體" style:font-size-asian="11pt" style:font-size-complex="11pt"/>
    </style:style>
    <style:style style:name="P11" style:family="paragraph" style:parent-style-name="Text_20_body">
      <style:paragraph-properties fo:text-align="justify" style:justify-single-word="false">
        <style:tab-stops>
          <style:tab-stop style:position="3.784cm"/>
          <style:tab-stop style:position="7.594cm"/>
        </style:tab-stops>
      </style:paragraph-properties>
      <style:text-properties fo:color="#000000" style:font-name="標楷體" fo:font-size="11pt" fo:font-weight="bold" style:font-name-asian="標楷體" style:font-size-asian="11pt" style:font-weight-asian="bold" style:font-name-complex="標楷體" style:font-size-complex="11pt"/>
    </style:style>
    <style:style style:name="P12" style:family="paragraph" style:parent-style-name="Text_20_body">
      <style:paragraph-properties fo:line-height="0.423cm" fo:text-align="justify" style:justify-single-word="false"/>
      <style:text-properties fo:color="#000000" fo:font-size="11pt" style:font-name-asian="標楷體" style:font-size-asian="11pt" style:font-size-complex="11pt"/>
    </style:style>
    <style:style style:name="P13" style:family="paragraph" style:parent-style-name="Text_20_body">
      <style:paragraph-properties fo:text-align="center" style:justify-single-word="false"/>
    </style:style>
    <style:style style:name="P14" style:family="paragraph" style:parent-style-name="Text_20_body">
      <style:paragraph-properties fo:text-align="end" style:justify-single-word="false"/>
      <style:text-properties fo:font-size="8pt" style:font-size-asian="8pt" style:font-size-complex="8pt"/>
    </style:style>
    <style:style style:name="P15" style:family="paragraph" style:parent-style-name="Text_20_body">
      <style:paragraph-properties fo:text-align="justify" style:justify-single-word="false"/>
    </style:style>
    <style:style style:name="P16" style:family="paragraph" style:parent-style-name="Text_20_body">
      <style:paragraph-properties fo:line-height="0.423cm" fo:text-align="justify" style:justify-single-word="false"/>
    </style:style>
    <style:style style:name="P17" style:family="paragraph" style:parent-style-name="Text_20_body">
      <style:paragraph-properties fo:line-height="0.494cm" fo:text-align="center" style:justify-single-word="false"/>
      <style:text-properties style:font-name="標楷體" fo:font-size="11pt" style:font-name-asian="標楷體" style:font-size-asian="11pt" style:font-size-complex="11pt"/>
    </style:style>
    <style:style style:name="P18" style:family="paragraph" style:parent-style-name="Text_20_body">
      <style:paragraph-properties fo:line-height="0.564cm"/>
      <style:text-properties style:font-name="標楷體" fo:font-size="11pt" fo:background-color="#ffffff" style:font-name-asian="標楷體" style:font-size-asian="11pt" style:font-size-complex="11pt" style:font-weight-complex="bold"/>
    </style:style>
    <style:style style:name="P19" style:family="paragraph" style:parent-style-name="Text_20_body">
      <style:paragraph-properties fo:line-height="0.564cm" fo:text-align="center" style:justify-single-word="false"/>
    </style:style>
    <style:style style:name="P20" style:family="paragraph" style:parent-style-name="Text_20_body">
      <style:paragraph-properties fo:line-height="0.564cm" fo:text-align="end" style:justify-single-word="false"/>
    </style:style>
    <style:style style:name="P21" style:family="paragraph" style:parent-style-name="Text_20_body">
      <style:paragraph-properties fo:margin-left="0cm" fo:margin-right="-0.847cm" fo:text-align="justify" style:justify-single-word="false" fo:text-indent="0cm" style:auto-text-indent="false"/>
    </style:style>
    <style:style style:name="P22" style:family="paragraph" style:parent-style-name="Text_20_body">
      <style:paragraph-properties fo:margin-left="0.182cm" fo:margin-right="0cm" fo:text-align="justify" style:justify-single-word="false" fo:text-indent="-0.212cm" style:auto-text-indent="false">
        <style:tab-stops>
          <style:tab-stop style:position="3.602cm"/>
          <style:tab-stop style:position="7.412cm"/>
        </style:tab-stops>
      </style:paragraph-properties>
    </style:style>
    <style:style style:name="P23" style:family="paragraph" style:parent-style-name="Text_20_body">
      <style:paragraph-properties fo:margin-left="-0.026cm" fo:margin-right="0cm" fo:text-align="justify" style:justify-single-word="false" fo:text-indent="0cm" style:auto-text-indent="false">
        <style:tab-stops>
          <style:tab-stop style:position="3.81cm"/>
          <style:tab-stop style:position="7.62cm"/>
        </style:tab-stops>
      </style:paragraph-properties>
    </style:style>
    <style:style style:name="P24" style:family="paragraph" style:parent-style-name="Text_20_body">
      <style:paragraph-properties fo:margin-left="-0.03cm" fo:margin-right="0cm" fo:line-height="0.423cm" fo:text-indent="0cm" style:auto-text-indent="false">
        <style:tab-stops>
          <style:tab-stop style:position="3.814cm"/>
          <style:tab-stop style:position="7.624cm"/>
        </style:tab-stops>
      </style:paragraph-properties>
    </style:style>
    <style:style style:name="P25" style:family="paragraph" style:parent-style-name="Text_20_body">
      <style:paragraph-properties fo:margin-left="-0.03cm" fo:margin-right="0cm" fo:line-height="0.423cm" fo:text-align="justify" style:justify-single-word="false" fo:text-indent="0cm" style:auto-text-indent="false">
        <style:tab-stops>
          <style:tab-stop style:position="3.814cm"/>
          <style:tab-stop style:position="7.624cm"/>
        </style:tab-stops>
      </style:paragraph-properties>
    </style:style>
    <style:style style:name="P26" style:family="paragraph" style:parent-style-name="Text_20_body">
      <style:paragraph-properties fo:margin-left="-0.03cm" fo:margin-right="0cm" fo:line-height="0.423cm" fo:text-indent="0cm" style:auto-text-indent="false">
        <style:tab-stops>
          <style:tab-stop style:position="3.814cm"/>
          <style:tab-stop style:position="7.624cm"/>
        </style:tab-stops>
      </style:paragraph-properties>
      <style:text-properties fo:color="#000000" style:font-name="標楷體" fo:font-size="11pt" style:font-name-asian="標楷體" style:font-size-asian="11pt" style:font-size-complex="11pt"/>
    </style:style>
    <style:style style:name="P27" style:family="paragraph" style:parent-style-name="Text_20_body">
      <style:paragraph-properties fo:margin-left="-0.03cm" fo:margin-right="0cm" fo:text-indent="0cm" style:auto-text-indent="false">
        <style:tab-stops>
          <style:tab-stop style:position="3.814cm"/>
          <style:tab-stop style:position="7.624cm"/>
        </style:tab-stops>
      </style:paragraph-properties>
    </style:style>
    <style:style style:name="P28" style:family="paragraph" style:parent-style-name="Text_20_body">
      <style:paragraph-properties fo:margin-left="-0.03cm" fo:margin-right="0cm" fo:text-align="justify" style:justify-single-word="false" fo:text-indent="0cm" style:auto-text-indent="false">
        <style:tab-stops>
          <style:tab-stop style:position="3.814cm"/>
          <style:tab-stop style:position="7.624cm"/>
        </style:tab-stops>
      </style:paragraph-properties>
    </style:style>
    <style:style style:name="P29" style:family="paragraph" style:parent-style-name="Text_20_body">
      <style:paragraph-properties fo:margin-left="0.751cm" fo:margin-right="0cm" fo:line-height="0.423cm" fo:text-align="justify" style:justify-single-word="false" fo:text-indent="-0.751cm" style:auto-text-indent="false">
        <style:tab-stops/>
      </style:paragraph-properties>
    </style:style>
    <style:style style:name="P30" style:family="paragraph" style:parent-style-name="Text_20_body" style:master-page-name="MP0">
      <style:paragraph-properties fo:margin-top="0.318cm" fo:margin-bottom="0cm" fo:line-height="0.847cm" fo:text-align="center" style:justify-single-word="false" style:page-number="auto" fo:break-before="page"/>
      <style:text-properties fo:color="#000000" style:font-name="標楷體" fo:font-size="16pt" fo:font-weight="bold" style:font-name-asian="標楷體" style:font-size-asian="16pt" style:font-weight-asian="bold" style:font-weight-complex="bold"/>
    </style:style>
    <style:style style:name="T1" style:family="text">
      <style:text-properties fo:color="#000000" style:font-name="標楷體" fo:font-size="16pt" fo:font-weight="bold" style:font-name-asian="標楷體" style:font-size-asian="16pt" style:font-weight-asian="bold" style:font-weight-complex="bold"/>
    </style:style>
    <style:style style:name="T2" style:family="text">
      <style:text-properties fo:color="#000000" style:font-name="標楷體" fo:font-size="14pt" style:font-name-asian="標楷體" style:font-size-asian="14pt" style:font-size-complex="14pt"/>
    </style:style>
    <style:style style:name="T3" style:family="text">
      <style:text-properties fo:color="#000000" style:font-name="標楷體" fo:font-size="11pt" style:font-name-asian="標楷體" style:font-size-asian="11pt" style:font-size-complex="11pt"/>
    </style:style>
    <style:style style:name="T4" style:family="text">
      <style:text-properties fo:color="#000000" style:font-name="標楷體" fo:font-size="11pt" style:font-name-asian="標楷體" style:font-size-asian="11pt" style:font-size-complex="11pt" style:text-scale="90%"/>
    </style:style>
    <style:style style:name="T5" style:family="text">
      <style:text-properties fo:color="#000000" style:font-name="標楷體" fo:font-size="11pt" style:font-name-asian="標楷體" style:font-size-asian="11pt" style:font-size-complex="11pt" style:font-weight-complex="bold"/>
    </style:style>
    <style:style style:name="T6" style:family="text">
      <style:text-properties fo:color="#000000" style:font-name="標楷體" fo:font-size="11pt" style:font-name-asian="標楷體" style:font-size-asian="11pt" style:font-name-complex="標楷體" style:font-size-complex="11pt"/>
    </style:style>
    <style:style style:name="T7" style:family="text">
      <style:text-properties fo:color="#000000" style:font-name="標楷體" fo:font-size="11pt" style:font-name-asian="標楷體" style:font-size-asian="11pt" style:font-name-complex="標楷體" style:font-size-complex="11pt" style:font-weight-complex="bold"/>
    </style:style>
    <style:style style:name="T8" style:family="text">
      <style:text-properties fo:color="#000000" style:font-name="標楷體" fo:font-size="11pt" fo:font-weight="bold" style:font-name-asian="標楷體" style:font-size-asian="11pt" style:font-weight-asian="bold" style:font-size-complex="11pt"/>
    </style:style>
    <style:style style:name="T9" style:family="text">
      <style:text-properties fo:color="#000000" style:font-name="標楷體" fo:font-size="11pt" fo:font-weight="bold" style:font-name-asian="標楷體" style:font-size-asian="11pt" style:font-weight-asian="bold" style:font-name-complex="標楷體" style:font-size-complex="11pt"/>
    </style:style>
    <style:style style:name="T10" style:family="text">
      <style:text-properties fo:color="#000000" style:font-name="標楷體" fo:font-size="11pt" fo:font-weight="bold" fo:background-color="#ffffff" style:font-name-asian="標楷體" style:font-size-asian="11pt" style:font-weight-asian="bold" style:font-size-complex="11pt"/>
    </style:style>
    <style:style style:name="T11" style:family="text">
      <style:text-properties fo:color="#000000" style:font-name="標楷體" fo:font-size="9pt" fo:font-weight="bold" fo:background-color="#ffffff" style:font-name-asian="標楷體" style:font-size-asian="9pt" style:font-weight-asian="bold" style:font-name-complex="標楷體" style:font-size-complex="9pt"/>
    </style:style>
    <style:style style:name="T12" style:family="text">
      <style:text-properties fo:color="#000000" style:font-name="標楷體" fo:font-size="9pt" style:font-name-asian="標楷體" style:font-size-asian="9pt" style:font-size-complex="9pt"/>
    </style:style>
    <style:style style:name="T13" style:family="text">
      <style:text-properties fo:color="#000000" fo:font-size="11pt" style:font-size-asian="11pt" style:font-size-complex="11pt"/>
    </style:style>
    <style:style style:name="T14" style:family="text">
      <style:text-properties fo:color="#000000" fo:font-size="11pt" style:font-name-asian="標楷體" style:font-size-asian="11pt" style:font-size-complex="11pt"/>
    </style:style>
    <style:style style:name="T15" style:family="text">
      <style:text-properties style:font-name="標楷體" fo:font-size="16pt" fo:font-weight="bold" style:font-name-asian="標楷體" style:font-size-asian="16pt" style:font-weight-asian="bold" style:font-weight-complex="bold"/>
    </style:style>
    <style:style style:name="T16" style:family="text">
      <style:text-properties style:font-name="標楷體" fo:font-size="14pt" style:font-name-asian="標楷體" style:font-size-asian="14pt" style:font-size-complex="14pt"/>
    </style:style>
    <style:style style:name="T17" style:family="text">
      <style:text-properties style:font-name="標楷體" fo:font-size="8pt" style:font-name-asian="標楷體" style:font-size-asian="8pt" style:font-size-complex="8pt"/>
    </style:style>
    <style:style style:name="T18" style:family="text">
      <style:text-properties style:font-name="標楷體" fo:font-size="11pt" style:font-name-asian="標楷體" style:font-size-asian="11pt" style:font-size-complex="11pt"/>
    </style:style>
    <style:style style:name="T19" style:family="text">
      <style:text-properties style:font-name="標楷體" fo:font-size="11pt" style:font-name-asian="標楷體" style:font-size-asian="11pt" style:font-size-complex="11pt" style:font-weight-complex="bold"/>
    </style:style>
    <style:style style:name="T20" style:family="text">
      <style:text-properties style:font-name="標楷體" fo:font-size="11pt" fo:font-weight="bold" style:font-name-asian="標楷體" style:font-size-asian="11pt" style:font-weight-asian="bold" style:font-size-complex="11pt"/>
    </style:style>
    <style:style style:name="T21" style:family="text">
      <style:text-properties style:font-name="標楷體" fo:font-size="11pt" fo:font-weight="bold" style:font-name-asian="標楷體" style:font-size-asian="11pt" style:font-weight-asian="bold" style:font-size-complex="11pt" style:font-weight-complex="bold"/>
    </style:style>
    <style:style style:name="T22" style:family="text">
      <style:text-properties style:font-name="標楷體" fo:font-size="11pt" fo:font-weight="bold" fo:background-color="#ffffff" style:font-name-asian="標楷體" style:font-size-asian="11pt" style:font-weight-asian="bold" style:font-size-complex="11pt"/>
    </style:style>
    <style:style style:name="T23" style:family="text">
      <style:text-properties style:font-name="標楷體" fo:font-size="11pt" fo:font-weight="bold" fo:background-color="#ffffff" style:font-name-asian="標楷體" style:font-size-asian="11pt" style:font-weight-asian="bold" style:font-size-complex="11pt" style:font-weight-complex="bold"/>
    </style:style>
    <style:style style:name="T24" style:family="text">
      <style:text-properties style:font-name="標楷體" fo:font-size="11pt" style:text-underline-style="solid" style:text-underline-width="auto" style:text-underline-color="font-color" fo:font-weight="bold" style:text-underline-mode="continuous" style:text-overline-mode="continuous" style:text-line-through-mode="continuous" style:font-name-asian="標楷體" style:font-size-asian="11pt" style:font-weight-asian="bold" style:font-size-complex="11pt"/>
    </style:style>
    <style:style style:name="T25" style:family="text">
      <style:text-properties style:font-name="標楷體" fo:font-size="10pt" fo:font-weight="bold" fo:background-color="#ffffff" style:font-name-asian="標楷體" style:font-size-asian="10pt" style:font-weight-asian="bold" style:font-size-complex="11pt" style:font-weight-complex="bold"/>
    </style:style>
    <style:style style:name="T26" style:family="text">
      <style:text-properties fo:font-size="11pt" style:font-name-asian="標楷體"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
      <text:p text:style-name="P1"><text:span text:style-name="預設段落字型"><text:span text:style-name="T1">本土語文</text:span></text:span><text:span text:style-name="預設段落字型"><text:span text:style-name="T1">/</text:span></text:span><text:span text:style-name="預設段落字型"><text:span text:style-name="T1">臺灣手語</text:span></text:span><text:span text:style-name="預設段落字型"><text:span text:style-name="T1">/</text:span></text:span><text:span text:style-name="預設段落字型"><text:span text:style-name="T1">新住民語文選修課程說明</text:span></text:span><text:span text:style-name="預設段落字型"><text:span text:style-name="T1">(</text:span></text:span><text:span text:style-name="預設段落字型"><text:span text:style-name="T1">國小</text:span></text:span><text:span text:style-name="預設段落字型"><text:span text:style-name="T1">)</text:span></text:span><text:span text:style-name="預設段落字型"><text:span text:style-name="T15"> <text:s text:c="128"/></text:span></text:span></text:p>
      <text:p text:style-name="P3">親愛的家長您好：</text:p>
      <text:p text:style-name="P6"><text:span text:style-name="預設段落字型"><text:span text:style-name="T2">您平時</text:span></text:span><text:span text:style-name="預設段落字型"><text:span text:style-name="T16">都用什麼語言和孩子互動呢？語言是表情達意、互相溝通的工具，也是文化保存、理解與互動的媒介。我們生活在一個多族群、多語言、多元文化的環境，各種語文均有其特色，透過語文的學習，可以延續族群傳統語言，也可以體驗多元豐富的文化生活，對不同的文化能有更多的包容和理解，並對自身的文化有更多的認同與自信，進而培養跨文化多元的國際視野。</text:span></text:span></text:p>
      <text:p text:style-name="P7">根據《國家語言發展法》，臺灣固有族群使用之自然語言及臺灣手語，除了閩南語文、閩東語文、客語文及原住民族語文等本土語文外，為保障語言人權與語言的多樣性、喚起社會大眾對於臺灣手語的重視，並落實《世界文化多樣性宣言》與《身心障礙者權利公約》對聾人語言與文化的尊重，因此將臺灣手語納入語文選習選項之一。此外，臺灣是一個多語言、多族群、多文化的社會，隨著全球國際化的趨勢，來自東南亞各國及其他國家的新住民已成為臺灣社會的重要成員，因此，在國小階段也納入了新住民語文選習選項。</text:p>
      <text:p text:style-name="P6"><text:span text:style-name="預設段落字型"><text:span text:style-name="T16">國小階段從</text:span></text:span><text:span text:style-name="預設段落字型"><text:span text:style-name="T16">111</text:span></text:span><text:span text:style-name="預設段落字型"><text:span text:style-name="T16">學年度起，除原本本土語文及新住民語文為部定課程外，也將臺灣手語及本土語文閩東語自小一開始逐年列入課綱部定課程，以上三種語文課程，依學生選習意願擇一類選習，每週一節課。</text:span></text:span></text:p>
      <text:p text:style-name="P6"><text:span text:style-name="預設段落字型"><text:span text:style-name="T16">「多一種語言，多一種能力；多一種語言，多一種創意」</text:span></text:span><text:span text:style-name="預設段落字型"><text:span text:style-name="T16">，語言的學習亦是對大腦的刺激與活化，透過本土語文</text:span></text:span><text:span text:style-name="預設段落字型"><text:span text:style-name="T16">/</text:span></text:span><text:span text:style-name="預設段落字型"><text:span text:style-name="T16">臺灣手語</text:span></text:span><text:span text:style-name="預設段落字型"><text:span text:style-name="T16">/</text:span></text:span><text:span text:style-name="預設段落字型"><text:span text:style-name="T16">新住民語文的學習，對於其他領域的學習都會有實質的助益，除了在學校深耕母語外，更需要家長從家庭提供孩子語言學習環境，與我們共同為傳承母語努力，此外，語言學習是需要長時間累積的，建議孩子可以持之以恆修習同一種語別，讓孩子獲得有效的語言學習經驗。</text:span></text:span></text:p>
      <text:p text:style-name="P6"><text:span text:style-name="預設段落字型"><text:span text:style-name="T16">目前本土語言流失速度非常快，語言文化等無形資產保存不易，期盼我們一起來努力，讓各種需要傳承的語言，得以在學校教育深耕。讓我們共同豐富社會整體文化，呈現臺灣多元文化之</text:span></text:span><text:span text:style-name="預設段落字型"><text:span text:style-name="T2">美。期待您與孩子都能支持並選習本土語文</text:span></text:span><text:span text:style-name="預設段落字型"><text:span text:style-name="T2">/</text:span></text:span><text:span text:style-name="預設段落字型"><text:span text:style-name="T2">臺灣手</text:span></text:span><text:span text:style-name="預設段落字型"><text:span text:style-name="T2">語</text:span></text:span><text:span text:style-name="預設段落字型"><text:span text:style-name="T2">/</text:span></text:span><text:span text:style-name="預設段落字型"><text:span text:style-name="T2">新住民語文的學習，感謝您！</text:span></text:span></text:p>
      <text:p text:style-name="P4"/>
      <text:p text:style-name="P5"><text:span text:style-name="預設段落字型"><text:span text:style-name="T2"><text:s text:c="37"/></text:span></text:span></text:p>
      <text:p text:style-name="P8">東寧國小113學年度本土語文/臺灣手語/新住民語文選修課程調查表(新生適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row table:style-name="表格1.1">
          <table:table-cell table:style-name="表格1.A1" office:value-type="string">
            <text:p text:style-name="P9">學生姓名</text:p>
          </table:table-cell>
          <table:table-cell table:style-name="表格1.B1" table:number-columns-spanned="2" office:value-type="string">
            <text:p text:style-name="P9"/>
          </table:table-cell>
          <table:covered-table-cell/>
          <table:table-cell table:style-name="表格1.B1" table:number-columns-spanned="3" office:value-type="string">
            <text:p text:style-name="P13"><text:span text:style-name="預設段落字型"><text:span text:style-name="T3">家長</text:span></text:span><text:span text:style-name="預設段落字型"><text:span text:style-name="T8">使用的母語</text:span></text:span></text:p>
            <text:p text:style-name="P13"><text:span text:style-name="預設段落字型"><text:span text:style-name="T17">(</text:span></text:span><text:span text:style-name="預設段落字型"><text:span text:style-name="T17">多母語家庭可呈現多語別</text:span></text:span><text:span text:style-name="預設段落字型"><text:span text:style-name="T17">)</text:span></text:span></text:p>
          </table:table-cell>
          <table:covered-table-cell/>
          <table:covered-table-cell/>
          <table:table-cell table:style-name="表格1.G1" office:value-type="string">
            <text:p text:style-name="P14"/>
          </table:table-cell>
          <table:table-cell table:style-name="表格1.B1" office:value-type="string">
            <text:p text:style-name="P9">家長連絡電話</text:p>
          </table:table-cell>
          <table:table-cell table:style-name="表格1.B1" office:value-type="string">
            <text:p text:style-name="P9"/>
          </table:table-cell>
          <table:table-cell table:style-name="表格1.B1" table:number-columns-spanned="2" office:value-type="string">
            <text:p text:style-name="P13"><text:span text:style-name="預設段落字型"><text:span text:style-name="T3">家長簽章</text:span></text:span></text:p>
          </table:table-cell>
          <table:covered-table-cell/>
          <table:table-cell table:style-name="表格1.L1" office:value-type="string">
            <text:p text:style-name="P9"/>
          </table:table-cell>
        </table:table-row>
        <table:table-row table:style-name="表格1.2">
          <table:table-cell table:style-name="表格1.A2" table:number-rows-spanned="20" office:value-type="string">
            <text:p text:style-name="P2"><text:span text:style-name="預設段落字型"><text:span text:style-name="T6">選習</text:span></text:span><text:span text:style-name="預設段落字型"><text:span text:style-name="T7">語文</text:span></text:span><text:span text:style-name="預設段落字型"><text:span text:style-name="T6">類別</text:span></text:span></text:p>
            <text:p text:style-name="P2"><text:span text:style-name="預設段落字型"><text:span text:style-name="T11">(</text:span></text:span><text:span text:style-name="預設段落字型"><text:span text:style-name="T11">只能勾選一個</text:span></text:span><text:span text:style-name="預設段落字型"><text:span text:style-name="T11">)</text:span></text:span></text:p>
          </table:table-cell>
          <table:table-cell table:style-name="表格1.B2" table:number-columns-spanned="11" office:value-type="string">
            <text:p text:style-name="P15"><text:span text:style-name="預設段落字型"><text:span text:style-name="T3">( <text:s/>)</text:span></text:span><text:span text:style-name="預設段落字型"><text:span text:style-name="T8">閩南語</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covered-table-cell/>
          <table:table-cell table:style-name="表格1.B3" table:number-columns-spanned="11" office:value-type="string">
            <text:p text:style-name="P15"><text:span text:style-name="預設段落字型"><text:span text:style-name="T3">( <text:s/>)</text:span></text:span><text:span text:style-name="預設段落字型"><text:span text:style-name="T8">閩東語</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covered-table-cell/>
          <table:table-cell table:style-name="表格1.B4" table:number-columns-spanned="11" office:value-type="string">
            <text:p text:style-name="P21"><text:span text:style-name="預設段落字型"><text:span text:style-name="T8">客語</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covered-table-cell/>
          <table:table-cell table:style-name="表格1.B5" table:number-columns-spanned="11" office:value-type="string">
            <text:p text:style-name="P21"><text:span text:style-name="預設段落字型"><text:span text:style-name="T3">( <text:s/>)</text:span></text:span><text:span text:style-name="預設段落字型"><text:span text:style-name="T13"> </text:span></text:span><text:span text:style-name="預設段落字型"><text:span text:style-name="T3">北四縣腔</text:span></text:span><text:span text:style-name="預設段落字型"><text:span text:style-name="T3"> <text:s/>( <text:s/>)</text:span></text:span><text:span text:style-name="預設段落字型"><text:span text:style-name="T3">南四縣腔</text:span></text:span><text:span text:style-name="預設段落字型"><text:span text:style-name="T3"> <text:s/>( <text:s/>)</text:span></text:span><text:span text:style-name="預設段落字型"><text:span text:style-name="T3">海陸腔</text:span></text:span><text:span text:style-name="預設段落字型"><text:span text:style-name="T3"> <text:s/>( <text:s/>)</text:span></text:span><text:span text:style-name="預設段落字型"><text:span text:style-name="T3">大埔腔</text:span></text:span><text:span text:style-name="預設段落字型"><text:span text:style-name="T3"> ( <text:s/>)</text:span></text:span><text:span text:style-name="預設段落字型"><text:span text:style-name="T3">饒平腔</text:span></text:span><text:span text:style-name="預設段落字型"><text:span text:style-name="T3"> <text:s/>( <text:s/>)</text:span></text:span><text:span text:style-name="預設段落字型"><text:span text:style-name="T3">詔安腔</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covered-table-cell/>
          <table:table-cell table:style-name="表格1.B6" table:number-columns-spanned="11" office:value-type="string">
            <text:p text:style-name="P22"><text:span text:style-name="預設段落字型"><text:span text:style-name="T8">原住民族語</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table-cell table:style-name="表格1.B7" table:number-columns-spanned="3" office:value-type="string">
            <text:p text:style-name="P23"><text:span text:style-name="預設段落字型"><text:span text:style-name="T3">（</text:span></text:span><text:span text:style-name="預設段落字型"><text:span text:style-name="T3"> <text:s/></text:span></text:span><text:span text:style-name="預設段落字型"><text:span text:style-name="T3">）</text:span></text:span><text:span text:style-name="預設段落字型"><text:span text:style-name="T3">A</text:span></text:span><text:span text:style-name="預設段落字型"><text:span text:style-name="T3">初鹿卑南語</text:span></text:span></text:p>
          </table:table-cell>
          <table:covered-table-cell/>
          <table:covered-table-cell/>
          <table:table-cell table:style-name="表格1.E7" table:number-columns-spanned="3" office:value-type="string">
            <text:p text:style-name="P23"><text:span text:style-name="預設段落字型"><text:span text:style-name="T3">（</text:span></text:span><text:span text:style-name="預設段落字型"><text:span text:style-name="T3"> <text:s/></text:span></text:span><text:span text:style-name="預設段落字型"><text:span text:style-name="T3">）</text:span></text:span><text:span text:style-name="預設段落字型"><text:span text:style-name="T3">A</text:span></text:span><text:span text:style-name="預設段落字型"><text:span text:style-name="T3">知本卑南語</text:span></text:span></text:p>
          </table:table-cell>
          <table:covered-table-cell/>
          <table:covered-table-cell/>
          <table:table-cell table:style-name="表格1.E7" table:number-columns-spanned="3" office:value-type="string">
            <text:p text:style-name="P23"><text:span text:style-name="預設段落字型"><text:span text:style-name="T3">（</text:span></text:span><text:span text:style-name="預設段落字型"><text:span text:style-name="T3"> <text:s/></text:span></text:span><text:span text:style-name="預設段落字型"><text:span text:style-name="T3">）</text:span></text:span><text:span text:style-name="預設段落字型"><text:span text:style-name="T3">A</text:span></text:span><text:span text:style-name="預設段落字型"><text:span text:style-name="T3">南王卑南語</text:span></text:span></text:p>
          </table:table-cell>
          <table:covered-table-cell/>
          <table:covered-table-cell/>
          <table:table-cell table:style-name="表格1.K7" table:number-columns-spanned="2" office:value-type="string">
            <text:p text:style-name="P23"><text:span text:style-name="預設段落字型"><text:span text:style-name="T3">（</text:span></text:span><text:span text:style-name="預設段落字型"><text:span text:style-name="T3"> <text:s/></text:span></text:span><text:span text:style-name="預設段落字型"><text:span text:style-name="T3">）</text:span></text:span><text:span text:style-name="預設段落字型"><text:span text:style-name="T3">A</text:span></text:span><text:span text:style-name="預設段落字型"><text:span text:style-name="T3">建和卑南語</text:span></text:span></text:p>
          </table:table-cell>
          <table:covered-table-cell/>
        </table:table-row>
        <table:table-row table:style-name="表格1.7">
          <table:covered-table-cell/>
          <table:table-cell table:style-name="表格1.B7" table:number-columns-spanned="3" office:value-type="string">
            <text:p text:style-name="P23"><text:span text:style-name="預設段落字型"><text:span text:style-name="T3">（</text:span></text:span><text:span text:style-name="預設段落字型"><text:span text:style-name="T3"> <text:s/></text:span></text:span><text:span text:style-name="預設段落字型"><text:span text:style-name="T3">）</text:span></text:span><text:span text:style-name="預設段落字型"><text:span text:style-name="T3">B</text:span></text:span><text:span text:style-name="預設段落字型"><text:span text:style-name="T3">郡群布農語</text:span></text:span></text:p>
          </table:table-cell>
          <table:covered-table-cell/>
          <table:covered-table-cell/>
          <table:table-cell table:style-name="表格1.E7" table:number-columns-spanned="3" office:value-type="string">
            <text:p text:style-name="P23"><text:span text:style-name="預設段落字型"><text:span text:style-name="T3">（</text:span></text:span><text:span text:style-name="預設段落字型"><text:span text:style-name="T3"> <text:s/></text:span></text:span><text:span text:style-name="預設段落字型"><text:span text:style-name="T3">）</text:span></text:span><text:span text:style-name="預設段落字型"><text:span text:style-name="T3">B</text:span></text:span><text:span text:style-name="預設段落字型"><text:span text:style-name="T3">卓群布農語</text:span></text:span></text:p>
          </table:table-cell>
          <table:covered-table-cell/>
          <table:covered-table-cell/>
          <table:table-cell table:style-name="表格1.E7" table:number-columns-spanned="3" office:value-type="string">
            <text:p text:style-name="P23"><text:span text:style-name="預設段落字型"><text:span text:style-name="T3">（</text:span></text:span><text:span text:style-name="預設段落字型"><text:span text:style-name="T3"> <text:s/></text:span></text:span><text:span text:style-name="預設段落字型"><text:span text:style-name="T3">）</text:span></text:span><text:span text:style-name="預設段落字型"><text:span text:style-name="T3">B</text:span></text:span><text:span text:style-name="預設段落字型"><text:span text:style-name="T3">卡群布農語</text:span></text:span></text:p>
          </table:table-cell>
          <table:covered-table-cell/>
          <table:covered-table-cell/>
          <table:table-cell table:style-name="表格1.K7" table:number-columns-spanned="2" office:value-type="string">
            <text:p text:style-name="P23"><text:span text:style-name="預設段落字型"><text:span text:style-name="T3">（</text:span></text:span><text:span text:style-name="預設段落字型"><text:span text:style-name="T3"> <text:s/></text:span></text:span><text:span text:style-name="預設段落字型"><text:span text:style-name="T3">）</text:span></text:span><text:span text:style-name="預設段落字型"><text:span text:style-name="T3">B</text:span></text:span><text:span text:style-name="預設段落字型"><text:span text:style-name="T3">丹群布農語</text:span></text:span></text:p>
          </table:table-cell>
          <table:covered-table-cell/>
        </table:table-row>
        <table:table-row table:style-name="表格1.7">
          <table:covered-table-cell/>
          <table:table-cell table:style-name="表格1.B7" table:number-columns-spanned="3" office:value-type="string">
            <text:p text:style-name="P23"><text:span text:style-name="預設段落字型"><text:span text:style-name="T3">（</text:span></text:span><text:span text:style-name="預設段落字型"><text:span text:style-name="T3"> <text:s/></text:span></text:span><text:span text:style-name="預設段落字型"><text:span text:style-name="T3">）</text:span></text:span><text:span text:style-name="預設段落字型"><text:span text:style-name="T3">B</text:span></text:span><text:span text:style-name="預設段落字型"><text:span text:style-name="T3">巒群布農語</text:span></text:span></text:p>
          </table:table-cell>
          <table:covered-table-cell/>
          <table:covered-table-cell/>
          <table:table-cell table:style-name="表格1.E7" table:number-columns-spanned="3" office:value-type="string">
            <text:p text:style-name="P23"><text:span text:style-name="預設段落字型"><text:span text:style-name="T3">（</text:span></text:span><text:span text:style-name="預設段落字型"><text:span text:style-name="T3"> <text:s/></text:span></text:span><text:span text:style-name="預設段落字型"><text:span text:style-name="T3">）</text:span></text:span><text:span text:style-name="預設段落字型"><text:span text:style-name="T3">C</text:span></text:span><text:span text:style-name="預設段落字型"><text:span text:style-name="T3">南排灣語</text:span></text:span></text:p>
          </table:table-cell>
          <table:covered-table-cell/>
          <table:covered-table-cell/>
          <table:table-cell table:style-name="表格1.E7" table:number-columns-spanned="3" office:value-type="string">
            <text:p text:style-name="P23"><text:span text:style-name="預設段落字型"><text:span text:style-name="T3">（</text:span></text:span><text:span text:style-name="預設段落字型"><text:span text:style-name="T3"> <text:s/></text:span></text:span><text:span text:style-name="預設段落字型"><text:span text:style-name="T3">）</text:span></text:span><text:span text:style-name="預設段落字型"><text:span text:style-name="T3">C</text:span></text:span><text:span text:style-name="預設段落字型"><text:span text:style-name="T3">東排灣語</text:span></text:span></text:p>
          </table:table-cell>
          <table:covered-table-cell/>
          <table:covered-table-cell/>
          <table:table-cell table:style-name="表格1.K7" table:number-columns-spanned="2" office:value-type="string">
            <text:p text:style-name="P23"><text:span text:style-name="預設段落字型"><text:span text:style-name="T3">（</text:span></text:span><text:span text:style-name="預設段落字型"><text:span text:style-name="T3"> <text:s/></text:span></text:span><text:span text:style-name="預設段落字型"><text:span text:style-name="T3">）</text:span></text:span><text:span text:style-name="預設段落字型"><text:span text:style-name="T3">C</text:span></text:span><text:span text:style-name="預設段落字型"><text:span text:style-name="T3">北排灣語</text:span></text:span></text:p>
          </table:table-cell>
          <table:covered-table-cell/>
        </table:table-row>
        <table:table-row table:style-name="表格1.7">
          <table:covered-table-cell/>
          <table:table-cell table:style-name="表格1.B7" table:number-columns-spanned="3" office:value-type="string">
            <text:p text:style-name="P23"><text:span text:style-name="預設段落字型"><text:span text:style-name="T3">（</text:span></text:span><text:span text:style-name="預設段落字型"><text:span text:style-name="T3"> <text:s/></text:span></text:span><text:span text:style-name="預設段落字型"><text:span text:style-name="T3">）</text:span></text:span><text:span text:style-name="預設段落字型"><text:span text:style-name="T3">C</text:span></text:span><text:span text:style-name="預設段落字型"><text:span text:style-name="T3">中排灣語</text:span></text:span></text:p>
          </table:table-cell>
          <table:covered-table-cell/>
          <table:covered-table-cell/>
          <table:table-cell table:style-name="表格1.E7" table:number-columns-spanned="3" office:value-type="string">
            <text:p text:style-name="P23"><text:span text:style-name="預設段落字型"><text:span text:style-name="T3">（</text:span></text:span><text:span text:style-name="預設段落字型"><text:span text:style-name="T3"> <text:s/></text:span></text:span><text:span text:style-name="預設段落字型"><text:span text:style-name="T3">）</text:span></text:span><text:span text:style-name="預設段落字型"><text:span text:style-name="T3">D</text:span></text:span><text:span text:style-name="預設段落字型"><text:span text:style-name="T3">東魯凱語</text:span></text:span></text:p>
          </table:table-cell>
          <table:covered-table-cell/>
          <table:covered-table-cell/>
          <table:table-cell table:style-name="表格1.E7" table:number-columns-spanned="3" office:value-type="string">
            <text:p text:style-name="P23"><text:span text:style-name="預設段落字型"><text:span text:style-name="T3">（</text:span></text:span><text:span text:style-name="預設段落字型"><text:span text:style-name="T3"> <text:s/></text:span></text:span><text:span text:style-name="預設段落字型"><text:span text:style-name="T3">）</text:span></text:span><text:span text:style-name="預設段落字型"><text:span text:style-name="T3">D</text:span></text:span><text:span text:style-name="預設段落字型"><text:span text:style-name="T3">霧臺魯凱語</text:span></text:span></text:p>
          </table:table-cell>
          <table:covered-table-cell/>
          <table:covered-table-cell/>
          <table:table-cell table:style-name="表格1.K7" table:number-columns-spanned="2" office:value-type="string">
            <text:p text:style-name="P23"><text:span text:style-name="預設段落字型"><text:span text:style-name="T3">（</text:span></text:span><text:span text:style-name="預設段落字型"><text:span text:style-name="T3"> <text:s/></text:span></text:span><text:span text:style-name="預設段落字型"><text:span text:style-name="T3">）</text:span></text:span><text:span text:style-name="預設段落字型"><text:span text:style-name="T3">E</text:span></text:span><text:span text:style-name="預設段落字型"><text:span text:style-name="T4">澤敖利泰雅語</text:span></text:span></text:p>
          </table:table-cell>
          <table:covered-table-cell/>
        </table:table-row>
        <table:table-row table:style-name="表格1.7">
          <table:covered-table-cell/>
          <table:table-cell table:style-name="表格1.B7" table:number-columns-spanned="3" office:value-type="string">
            <text:p text:style-name="P23"><text:span text:style-name="預設段落字型"><text:span text:style-name="T3">（</text:span></text:span><text:span text:style-name="預設段落字型"><text:span text:style-name="T3"> <text:s/></text:span></text:span><text:span text:style-name="預設段落字型"><text:span text:style-name="T3">）</text:span></text:span><text:span text:style-name="預設段落字型"><text:span text:style-name="T3">E</text:span></text:span><text:span text:style-name="預設段落字型"><text:span text:style-name="T3">汶水泰雅語</text:span></text:span></text:p>
          </table:table-cell>
          <table:covered-table-cell/>
          <table:covered-table-cell/>
          <table:table-cell table:style-name="表格1.E7" table:number-columns-spanned="3" office:value-type="string">
            <text:p text:style-name="P23"><text:span text:style-name="預設段落字型"><text:span text:style-name="T3">（</text:span></text:span><text:span text:style-name="預設段落字型"><text:span text:style-name="T3"> <text:s/></text:span></text:span><text:span text:style-name="預設段落字型"><text:span text:style-name="T3">）</text:span></text:span><text:span text:style-name="預設段落字型"><text:span text:style-name="T3">E</text:span></text:span><text:span text:style-name="預設段落字型"><text:span text:style-name="T3">萬大泰雅語</text:span></text:span></text:p>
          </table:table-cell>
          <table:covered-table-cell/>
          <table:covered-table-cell/>
          <table:table-cell table:style-name="表格1.K7" table:number-columns-spanned="5" office:value-type="string">
            <text:p text:style-name="P23"><text:span text:style-name="預設段落字型"><text:span text:style-name="T3">（</text:span></text:span><text:span text:style-name="預設段落字型"><text:span text:style-name="T3"> <text:s/></text:span></text:span><text:span text:style-name="預設段落字型"><text:span text:style-name="T3">）</text:span></text:span><text:span text:style-name="預設段落字型"><text:span text:style-name="T3">E</text:span></text:span><text:span text:style-name="預設段落字型"><text:span text:style-name="T3">賽考利克泰雅語</text:span></text:span></text:p>
          </table:table-cell>
          <table:covered-table-cell/>
          <table:covered-table-cell/>
          <table:covered-table-cell/>
          <table:covered-table-cell/>
        </table:table-row>
        <table:table-row table:style-name="表格1.7">
          <table:covered-table-cell/>
          <table:table-cell table:style-name="表格1.B7" table:number-columns-spanned="4" office:value-type="string">
            <text:p text:style-name="P24"><text:span text:style-name="預設段落字型"><text:span text:style-name="T3">（</text:span></text:span><text:span text:style-name="預設段落字型"><text:span text:style-name="T3"> <text:s/></text:span></text:span><text:span text:style-name="預設段落字型"><text:span text:style-name="T3">）</text:span></text:span><text:span text:style-name="預設段落字型"><text:span text:style-name="T3">E</text:span></text:span><text:span text:style-name="預設段落字型"><text:span text:style-name="T3">宜蘭澤敖利泰雅語</text:span></text:span></text:p>
          </table:table-cell>
          <table:covered-table-cell/>
          <table:covered-table-cell/>
          <table:covered-table-cell/>
          <table:table-cell table:style-name="表格1.E7" table:number-columns-spanned="3" office:value-type="string">
            <text:p text:style-name="P23"><text:span text:style-name="預設段落字型"><text:span text:style-name="T3">（</text:span></text:span><text:span text:style-name="預設段落字型"><text:span text:style-name="T3"> <text:s/></text:span></text:span><text:span text:style-name="預設段落字型"><text:span text:style-name="T3">）</text:span></text:span><text:span text:style-name="預設段落字型"><text:span text:style-name="T3">E</text:span></text:span><text:span text:style-name="預設段落字型"><text:span text:style-name="T3">四季泰雅語</text:span></text:span></text:p>
          </table:table-cell>
          <table:covered-table-cell/>
          <table:covered-table-cell/>
          <table:table-cell table:style-name="表格1.K7" table:number-columns-spanned="4" office:value-type="string">
            <text:p text:style-name="P23"><text:span text:style-name="預設段落字型"><text:span text:style-name="T3">（</text:span></text:span><text:span text:style-name="預設段落字型"><text:span text:style-name="T3"> <text:s/></text:span></text:span><text:span text:style-name="預設段落字型"><text:span text:style-name="T3">）</text:span></text:span><text:span text:style-name="預設段落字型"><text:span text:style-name="T3">F</text:span></text:span><text:span text:style-name="預設段落字型"><text:span text:style-name="T3">德固達雅賽德克語</text:span></text:span></text:p>
          </table:table-cell>
          <table:covered-table-cell/>
          <table:covered-table-cell/>
          <table:covered-table-cell/>
        </table:table-row>
        <table:table-row table:style-name="表格1.7">
          <table:covered-table-cell/>
          <table:table-cell table:style-name="表格1.B7" table:number-columns-spanned="3" office:value-type="string">
            <text:p text:style-name="P23"><text:span text:style-name="預設段落字型"><text:span text:style-name="T3">（</text:span></text:span><text:span text:style-name="預設段落字型"><text:span text:style-name="T3"> <text:s/></text:span></text:span><text:span text:style-name="預設段落字型"><text:span text:style-name="T3">）</text:span></text:span><text:span text:style-name="預設段落字型"><text:span text:style-name="T3">F</text:span></text:span><text:span text:style-name="預設段落字型"><text:span text:style-name="T3">德鹿谷賽德克語</text:span></text:span></text:p>
          </table:table-cell>
          <table:covered-table-cell/>
          <table:covered-table-cell/>
          <table:table-cell table:style-name="表格1.E7" table:number-columns-spanned="3" office:value-type="string">
            <text:p text:style-name="P23"><text:span text:style-name="預設段落字型"><text:span text:style-name="T3">（</text:span></text:span><text:span text:style-name="預設段落字型"><text:span text:style-name="T3"> <text:s/></text:span></text:span><text:span text:style-name="預設段落字型"><text:span text:style-name="T3">）</text:span></text:span><text:span text:style-name="預設段落字型"><text:span text:style-name="T3">F</text:span></text:span><text:span text:style-name="預設段落字型"><text:span text:style-name="T3">都達賽德克語</text:span></text:span></text:p>
          </table:table-cell>
          <table:covered-table-cell/>
          <table:covered-table-cell/>
          <table:table-cell table:style-name="表格1.E7" table:number-columns-spanned="3" office:value-type="string">
            <text:p text:style-name="P23"><text:span text:style-name="預設段落字型"><text:span text:style-name="T3">（</text:span></text:span><text:span text:style-name="預設段落字型"><text:span text:style-name="T3"> <text:s/></text:span></text:span><text:span text:style-name="預設段落字型"><text:span text:style-name="T3">）</text:span></text:span><text:span text:style-name="預設段落字型"><text:span text:style-name="T3">G</text:span></text:span><text:span text:style-name="預設段落字型"><text:span text:style-name="T4">秀姑巒阿美語</text:span></text:span></text:p>
          </table:table-cell>
          <table:covered-table-cell/>
          <table:covered-table-cell/>
          <table:table-cell table:style-name="表格1.K7" table:number-columns-spanned="2" office:value-type="string">
            <text:p text:style-name="P23"><text:span text:style-name="預設段落字型"><text:span text:style-name="T3">（</text:span></text:span><text:span text:style-name="預設段落字型"><text:span text:style-name="T3"> <text:s/></text:span></text:span><text:span text:style-name="預設段落字型"><text:span text:style-name="T3">）</text:span></text:span><text:span text:style-name="預設段落字型"><text:span text:style-name="T3">G</text:span></text:span><text:span text:style-name="預設段落字型"><text:span text:style-name="T3">南勢阿美語</text:span></text:span></text:p>
          </table:table-cell>
          <table:covered-table-cell/>
        </table:table-row>
        <table:table-row table:style-name="表格1.7">
          <table:covered-table-cell/>
          <table:table-cell table:style-name="表格1.B7" table:number-columns-spanned="3" office:value-type="string">
            <text:p text:style-name="P23"><text:span text:style-name="預設段落字型"><text:span text:style-name="T3">（</text:span></text:span><text:span text:style-name="預設段落字型"><text:span text:style-name="T3"> <text:s/></text:span></text:span><text:span text:style-name="預設段落字型"><text:span text:style-name="T3">）</text:span></text:span><text:span text:style-name="預設段落字型"><text:span text:style-name="T3">G</text:span></text:span><text:span text:style-name="預設段落字型"><text:span text:style-name="T3">海岸阿美語</text:span></text:span></text:p>
          </table:table-cell>
          <table:covered-table-cell/>
          <table:covered-table-cell/>
          <table:table-cell table:style-name="表格1.E7" table:number-columns-spanned="3" office:value-type="string">
            <text:p text:style-name="P23"><text:span text:style-name="預設段落字型"><text:span text:style-name="T3">（</text:span></text:span><text:span text:style-name="預設段落字型"><text:span text:style-name="T3"> <text:s/></text:span></text:span><text:span text:style-name="預設段落字型"><text:span text:style-name="T3">）</text:span></text:span><text:span text:style-name="預設段落字型"><text:span text:style-name="T3">G</text:span></text:span><text:span text:style-name="預設段落字型"><text:span text:style-name="T3">馬蘭阿美語</text:span></text:span></text:p>
          </table:table-cell>
          <table:covered-table-cell/>
          <table:covered-table-cell/>
          <table:table-cell table:style-name="表格1.E7" table:number-columns-spanned="3" office:value-type="string">
            <text:p text:style-name="P23"><text:span text:style-name="預設段落字型"><text:span text:style-name="T3">（</text:span></text:span><text:span text:style-name="預設段落字型"><text:span text:style-name="T3"> <text:s/></text:span></text:span><text:span text:style-name="預設段落字型"><text:span text:style-name="T3">）</text:span></text:span><text:span text:style-name="預設段落字型"><text:span text:style-name="T3">G</text:span></text:span><text:span text:style-name="預設段落字型"><text:span text:style-name="T3">恆春阿美語</text:span></text:span></text:p>
          </table:table-cell>
          <table:covered-table-cell/>
          <table:covered-table-cell/>
          <table:table-cell table:style-name="表格1.K7" table:number-columns-spanned="2" office:value-type="string">
            <text:p text:style-name="P23"><text:span text:style-name="預設段落字型"><text:span text:style-name="T3">（</text:span></text:span><text:span text:style-name="預設段落字型"><text:span text:style-name="T3"> <text:s/></text:span></text:span><text:span text:style-name="預設段落字型"><text:span text:style-name="T3">）</text:span></text:span><text:span text:style-name="預設段落字型"><text:span text:style-name="T3">H</text:span></text:span><text:span text:style-name="預設段落字型"><text:span text:style-name="T3">賽夏語</text:span></text:span></text:p>
          </table:table-cell>
          <table:covered-table-cell/>
        </table:table-row>
        <table:table-row table:style-name="表格1.7">
          <table:covered-table-cell/>
          <table:table-cell table:style-name="表格1.B7" table:number-columns-spanned="3" office:value-type="string">
            <text:p text:style-name="P23"><text:span text:style-name="預設段落字型"><text:span text:style-name="T3">（</text:span></text:span><text:span text:style-name="預設段落字型"><text:span text:style-name="T3"> <text:s/></text:span></text:span><text:span text:style-name="預設段落字型"><text:span text:style-name="T3">）</text:span></text:span><text:span text:style-name="預設段落字型"><text:span text:style-name="T3">I</text:span></text:span><text:span text:style-name="預設段落字型"><text:span text:style-name="T3">雅美語</text:span></text:span></text:p>
          </table:table-cell>
          <table:covered-table-cell/>
          <table:covered-table-cell/>
          <table:table-cell table:style-name="表格1.E7" table:number-columns-spanned="3" office:value-type="string">
            <text:p text:style-name="P23"><text:span text:style-name="預設段落字型"><text:span text:style-name="T3">（</text:span></text:span><text:span text:style-name="預設段落字型"><text:span text:style-name="T3"> <text:s/></text:span></text:span><text:span text:style-name="預設段落字型"><text:span text:style-name="T3">）</text:span></text:span><text:span text:style-name="預設段落字型"><text:span text:style-name="T3">J</text:span></text:span><text:span text:style-name="預設段落字型"><text:span text:style-name="T3">邵語</text:span></text:span></text:p>
          </table:table-cell>
          <table:covered-table-cell/>
          <table:covered-table-cell/>
          <table:table-cell table:style-name="表格1.E7" table:number-columns-spanned="3" office:value-type="string">
            <text:p text:style-name="P23"><text:span text:style-name="預設段落字型"><text:span text:style-name="T3">（</text:span></text:span><text:span text:style-name="預設段落字型"><text:span text:style-name="T3"> <text:s/></text:span></text:span><text:span text:style-name="預設段落字型"><text:span text:style-name="T3">）</text:span></text:span><text:span text:style-name="預設段落字型"><text:span text:style-name="T3">K</text:span></text:span><text:span text:style-name="預設段落字型"><text:span text:style-name="T3">噶嗎蘭語</text:span></text:span></text:p>
          </table:table-cell>
          <table:covered-table-cell/>
          <table:covered-table-cell/>
          <table:table-cell table:style-name="表格1.K7" table:number-columns-spanned="2" office:value-type="string">
            <text:p text:style-name="P23"><text:span text:style-name="預設段落字型"><text:span text:style-name="T3">（</text:span></text:span><text:span text:style-name="預設段落字型"><text:span text:style-name="T3"> <text:s/></text:span></text:span><text:span text:style-name="預設段落字型"><text:span text:style-name="T3">）</text:span></text:span><text:span text:style-name="預設段落字型"><text:span text:style-name="T3">L</text:span></text:span><text:span text:style-name="預設段落字型"><text:span text:style-name="T3">鄒語</text:span></text:span></text:p>
          </table:table-cell>
          <table:covered-table-cell/>
        </table:table-row>
        <table:table-row table:style-name="表格1.7">
          <table:covered-table-cell/>
          <table:table-cell table:style-name="表格1.B7" table:number-columns-spanned="3" office:value-type="string">
            <text:p text:style-name="P23"><text:span text:style-name="預設段落字型"><text:span text:style-name="T3">（</text:span></text:span><text:span text:style-name="預設段落字型"><text:span text:style-name="T3"> <text:s/></text:span></text:span><text:span text:style-name="預設段落字型"><text:span text:style-name="T3">）</text:span></text:span><text:span text:style-name="預設段落字型"><text:span text:style-name="T3">M</text:span></text:span><text:span text:style-name="預設段落字型"><text:span text:style-name="T4">卡那卡那富語</text:span></text:span></text:p>
          </table:table-cell>
          <table:covered-table-cell/>
          <table:covered-table-cell/>
          <table:table-cell table:style-name="表格1.E7" table:number-columns-spanned="3" office:value-type="string">
            <text:p text:style-name="P23"><text:span text:style-name="預設段落字型"><text:span text:style-name="T3">（</text:span></text:span><text:span text:style-name="預設段落字型"><text:span text:style-name="T3"> <text:s/></text:span></text:span><text:span text:style-name="預設段落字型"><text:span text:style-name="T3">）</text:span></text:span><text:span text:style-name="預設段落字型"><text:span text:style-name="T3">N</text:span></text:span><text:span text:style-name="預設段落字型"><text:span text:style-name="T3">拉阿魯哇語</text:span></text:span></text:p>
          </table:table-cell>
          <table:covered-table-cell/>
          <table:covered-table-cell/>
          <table:table-cell table:style-name="表格1.E7" table:number-columns-spanned="3" office:value-type="string">
            <text:p text:style-name="P24"><text:span text:style-name="預設段落字型"><text:span text:style-name="T3">（</text:span></text:span><text:span text:style-name="預設段落字型"><text:span text:style-name="T3"> <text:s/></text:span></text:span><text:span text:style-name="預設段落字型"><text:span text:style-name="T3">）</text:span></text:span><text:span text:style-name="預設段落字型"><text:span text:style-name="T3">O</text:span></text:span><text:span text:style-name="預設段落字型"><text:span text:style-name="T3">多納魯凱語</text:span></text:span></text:p>
          </table:table-cell>
          <table:covered-table-cell/>
          <table:covered-table-cell/>
          <table:table-cell table:style-name="表格1.K7" table:number-columns-spanned="2" office:value-type="string">
            <text:p text:style-name="P23"><text:span text:style-name="預設段落字型"><text:span text:style-name="T3">（</text:span></text:span><text:span text:style-name="預設段落字型"><text:span text:style-name="T3"> <text:s/></text:span></text:span><text:span text:style-name="預設段落字型"><text:span text:style-name="T3">）</text:span></text:span><text:span text:style-name="預設段落字型"><text:span text:style-name="T3">O</text:span></text:span><text:span text:style-name="預設段落字型"><text:span text:style-name="T3">萬山魯凱語</text:span></text:span></text:p>
          </table:table-cell>
          <table:covered-table-cell/>
        </table:table-row>
        <table:table-row table:style-name="表格1.7">
          <table:covered-table-cell/>
          <table:table-cell table:style-name="表格1.B17" table:number-columns-spanned="3" office:value-type="string">
            <text:p text:style-name="P26">（ <text:s/>）O茂林魯凱語</text:p>
          </table:table-cell>
          <table:covered-table-cell/>
          <table:covered-table-cell/>
          <table:table-cell table:style-name="表格1.E17" table:number-columns-spanned="3" office:value-type="string">
            <text:p text:style-name="P23"><text:span text:style-name="預設段落字型"><text:span text:style-name="T3">（</text:span></text:span><text:span text:style-name="預設段落字型"><text:span text:style-name="T3"> <text:s/></text:span></text:span><text:span text:style-name="預設段落字型"><text:span text:style-name="T3">）</text:span></text:span><text:span text:style-name="預設段落字型"><text:span text:style-name="T3">O</text:span></text:span><text:span text:style-name="預設段落字型"><text:span text:style-name="T3">大武魯凱語</text:span></text:span></text:p>
          </table:table-cell>
          <table:covered-table-cell/>
          <table:covered-table-cell/>
          <table:table-cell table:style-name="表格1.E17" table:number-columns-spanned="3" office:value-type="string">
            <text:p text:style-name="P23"><text:span text:style-name="預設段落字型"><text:span text:style-name="T3">（</text:span></text:span><text:span text:style-name="預設段落字型"><text:span text:style-name="T3"> <text:s/></text:span></text:span><text:span text:style-name="預設段落字型"><text:span text:style-name="T3">）</text:span></text:span><text:span text:style-name="預設段落字型"><text:span text:style-name="T3">P</text:span></text:span><text:span text:style-name="預設段落字型"><text:span text:style-name="T3">撒奇萊雅語</text:span></text:span></text:p>
          </table:table-cell>
          <table:covered-table-cell/>
          <table:covered-table-cell/>
          <table:table-cell table:style-name="表格1.K17" table:number-columns-spanned="2" office:value-type="string">
            <text:p text:style-name="P23"><text:span text:style-name="預設段落字型"><text:span text:style-name="T3">（</text:span></text:span><text:span text:style-name="預設段落字型"><text:span text:style-name="T3"> <text:s/></text:span></text:span><text:span text:style-name="預設段落字型"><text:span text:style-name="T3">）</text:span></text:span><text:span text:style-name="預設段落字型"><text:span text:style-name="T3">Q</text:span></text:span><text:span text:style-name="預設段落字型"><text:span text:style-name="T3">太魯閣語</text:span></text:span></text:p>
          </table:table-cell>
          <table:covered-table-cell/>
        </table:table-row>
        <table:table-row table:style-name="表格1.18">
          <table:covered-table-cell/>
          <table:table-cell table:style-name="表格1.B18" table:number-columns-spanned="11" office:value-type="string">
            <text:p text:style-name="P27"><text:span text:style-name="預設段落字型"><text:span text:style-name="T3">( <text:s/>)</text:span></text:span><text:span text:style-name="預設段落字型"><text:span text:style-name="T9">臺灣手語</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covered-table-cell/>
          <table:table-cell table:style-name="表格1.B4" table:number-columns-spanned="11" office:value-type="string">
            <text:p text:style-name="P28"><text:span text:style-name="預設段落字型"><text:span text:style-name="T9">新住民語</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0">
          <table:covered-table-cell/>
          <table:table-cell table:style-name="表格1.B7" table:number-columns-spanned="3" office:value-type="string">
            <text:p text:style-name="P23"><text:span text:style-name="預設段落字型"><text:span text:style-name="T6">（</text:span></text:span><text:span text:style-name="預設段落字型"><text:span text:style-name="T6"> <text:s/></text:span></text:span><text:span text:style-name="預設段落字型"><text:span text:style-name="T6">）越南語</text:span></text:span></text:p>
          </table:table-cell>
          <table:covered-table-cell/>
          <table:covered-table-cell/>
          <table:table-cell table:style-name="表格1.E7" table:number-columns-spanned="3" office:value-type="string">
            <text:p text:style-name="P23"><text:span text:style-name="預設段落字型"><text:span text:style-name="T6">（</text:span></text:span><text:span text:style-name="預設段落字型"><text:span text:style-name="T6"> <text:s/></text:span></text:span><text:span text:style-name="預設段落字型"><text:span text:style-name="T6">）印尼語</text:span></text:span></text:p>
          </table:table-cell>
          <table:covered-table-cell/>
          <table:covered-table-cell/>
          <table:table-cell table:style-name="表格1.E7" table:number-columns-spanned="3" office:value-type="string">
            <text:p text:style-name="P23"><text:span text:style-name="預設段落字型"><text:span text:style-name="T6">（</text:span></text:span><text:span text:style-name="預設段落字型"><text:span text:style-name="T6"> <text:s/></text:span></text:span><text:span text:style-name="預設段落字型"><text:span text:style-name="T6">）泰語</text:span></text:span></text:p>
          </table:table-cell>
          <table:covered-table-cell/>
          <table:covered-table-cell/>
          <table:table-cell table:style-name="表格1.K7" table:number-columns-spanned="2" office:value-type="string">
            <text:p text:style-name="P23"><text:span text:style-name="預設段落字型"><text:span text:style-name="T6">（</text:span></text:span><text:span text:style-name="預設段落字型"><text:span text:style-name="T6"> <text:s/></text:span></text:span><text:span text:style-name="預設段落字型"><text:span text:style-name="T6">）柬埔寨語</text:span></text:span></text:p>
          </table:table-cell>
          <table:covered-table-cell/>
        </table:table-row>
        <table:table-row table:style-name="表格1.21">
          <table:covered-table-cell/>
          <table:table-cell table:style-name="表格1.B21" table:number-columns-spanned="3" office:value-type="string">
            <text:p text:style-name="P23"><text:span text:style-name="預設段落字型"><text:span text:style-name="T6">（</text:span></text:span><text:span text:style-name="預設段落字型"><text:span text:style-name="T6"> <text:s/></text:span></text:span><text:span text:style-name="預設段落字型"><text:span text:style-name="T6">）緬甸語</text:span></text:span></text:p>
          </table:table-cell>
          <table:covered-table-cell/>
          <table:covered-table-cell/>
          <table:table-cell table:style-name="表格1.E21" table:number-columns-spanned="3" office:value-type="string">
            <text:p text:style-name="P23"><text:span text:style-name="預設段落字型"><text:span text:style-name="T6">（</text:span></text:span><text:span text:style-name="預設段落字型"><text:span text:style-name="T6"> <text:s/></text:span></text:span><text:span text:style-name="預設段落字型"><text:span text:style-name="T6">）馬來語</text:span></text:span></text:p>
          </table:table-cell>
          <table:covered-table-cell/>
          <table:covered-table-cell/>
          <table:table-cell table:style-name="表格1.E21" table:number-columns-spanned="3" office:value-type="string">
            <text:p text:style-name="P25"><text:span text:style-name="預設段落字型"><text:span text:style-name="T6">（</text:span></text:span><text:span text:style-name="預設段落字型"><text:span text:style-name="T6"> <text:s/></text:span></text:span><text:span text:style-name="預設段落字型"><text:span text:style-name="T6">）菲律賓語</text:span></text:span></text:p>
          </table:table-cell>
          <table:covered-table-cell/>
          <table:covered-table-cell/>
          <table:table-cell table:style-name="表格1.K21" table:number-columns-spanned="2" office:value-type="string">
            <text:p text:style-name="P11"/>
          </table:table-cell>
          <table:covered-table-cell/>
        </table:table-row>
        <table:table-row table:style-name="表格1.22">
          <table:table-cell table:style-name="表格1.A22" table:number-columns-spanned="2" office:value-type="string">
            <text:p text:style-name="P10">學生選習本土/新住民語文類別程度</text:p>
            <text:p text:style-name="P16"><text:span text:style-name="預設段落字型"><text:span text:style-name="T12">(</text:span></text:span><text:span text:style-name="預設段落字型"><text:span text:style-name="T12">未選習者免填</text:span></text:span><text:span text:style-name="預設段落字型"><text:span text:style-name="T12">)</text:span></text:span></text:p>
          </table:table-cell>
          <table:covered-table-cell/>
          <table:table-cell table:style-name="表格1.C22" table:number-columns-spanned="10" office:value-type="string">
            <text:p text:style-name="P10">( <text:s text:c="2"/>)能聽 <text:s text:c="13"/>( <text:s text:c="2"/>)能聽、說</text:p>
            <text:p text:style-name="P10">( <text:s text:c="2"/>)能聽、說、讀 <text:s text:c="5"/>( <text:s text:c="2"/>)完全不會</text:p>
          </table:table-cell>
          <table:covered-table-cell/>
          <table:covered-table-cell/>
          <table:covered-table-cell/>
          <table:covered-table-cell/>
          <table:covered-table-cell/>
          <table:covered-table-cell/>
          <table:covered-table-cell/>
          <table:covered-table-cell/>
          <table:covered-table-cell/>
        </table:table-row>
        <table:table-row table:style-name="表格1.23">
          <table:table-cell table:style-name="表格1.A23" table:number-columns-spanned="2" office:value-type="string">
            <text:p text:style-name="P10">學生選習臺灣手語類別程度</text:p>
            <text:p text:style-name="P16"><text:span text:style-name="預設段落字型"><text:span text:style-name="T12">(</text:span></text:span><text:span text:style-name="預設段落字型"><text:span text:style-name="T12">未選習者免填</text:span></text:span><text:span text:style-name="預設段落字型"><text:span text:style-name="T12">)</text:span></text:span></text:p>
          </table:table-cell>
          <table:covered-table-cell/>
          <table:table-cell table:style-name="表格1.C22" table:number-columns-spanned="10" office:value-type="string">
            <text:p text:style-name="P10">( <text:s text:c="2"/>)能理解手語表達意義 <text:s text:c="11"/>( <text:s text:c="2"/>)能理解並用手語表達</text:p>
            <text:p text:style-name="P10">( <text:s text:c="2"/>)能理解並用手語表達並進行溝通 <text:s/>( <text:s text:c="2"/>)完全不會</text:p>
          </table:table-cell>
          <table:covered-table-cell/>
          <table:covered-table-cell/>
          <table:covered-table-cell/>
          <table:covered-table-cell/>
          <table:covered-table-cell/>
          <table:covered-table-cell/>
          <table:covered-table-cell/>
          <table:covered-table-cell/>
          <table:covered-table-cell/>
        </table:table-row>
        <table:table-row table:style-name="表格1.24">
          <table:table-cell table:style-name="表格1.A1" table:number-columns-spanned="2" office:value-type="string">
            <text:p text:style-name="P17">注意事項</text:p>
          </table:table-cell>
          <table:covered-table-cell/>
          <table:table-cell table:style-name="表格1.L1" table:number-columns-spanned="10" office:value-type="string">
            <text:p text:style-name="P18">語言選習人數較少之語別課程，將視師資狀況與其他班級學生共同上課或安排以遠距直播方式進行課程。</text:p>
          </table:table-cell>
          <table:covered-table-cell/>
          <table:covered-table-cell/>
          <table:covered-table-cell/>
          <table:covered-table-cell/>
          <table:covered-table-cell/>
          <table:covered-table-cell/>
          <table:covered-table-cell/>
          <table:covered-table-cell/>
          <table:covered-table-cell/>
        </table:table-row>
        <table:table-row table:style-name="表格1.24">
          <table:table-cell table:style-name="表格1.A1" table:number-columns-spanned="2" office:value-type="string">
            <text:p text:style-name="P19"><text:span text:style-name="預設段落字型"><text:span text:style-name="T3">上課編組</text:span></text:span></text:p>
          </table:table-cell>
          <table:covered-table-cell/>
          <table:table-cell table:style-name="表格1.L1" table:number-columns-spanned="10" office:value-type="string">
            <text:p text:style-name="P20"><text:span text:style-name="預設段落字型"><text:span text:style-name="T10">(</text:span></text:span><text:span text:style-name="預設段落字型"><text:span text:style-name="T10">家長不需填寫</text:span></text:span><text:span text:style-name="預設段落字型"><text:span text:style-name="T10">)</text:span></text:span><text:span text:style-name="預設段落字型"><text:span text:style-name="T3"> (</text:span></text:span><text:span text:style-name="預設段落字型"><text:span text:style-name="T3">視選修人數及師資開課</text:span></text:span><text:span text:style-name="預設段落字型"><text:span text:style-name="T3">)</text:span></text:span></text:p>
          </table:table-cell>
          <table:covered-table-cell/>
          <table:covered-table-cell/>
          <table:covered-table-cell/>
          <table:covered-table-cell/>
          <table:covered-table-cell/>
          <table:covered-table-cell/>
          <table:covered-table-cell/>
          <table:covered-table-cell/>
          <table:covered-table-cell/>
        </table:table-row>
      </table:table>
      <text:p text:style-name="P12">填表說明：</text:p>
      <text:p text:style-name="P29"><text:span text:style-name="預設段落字型"><text:span text:style-name="T14">一、</text:span></text:span><text:span text:style-name="預設段落字型"><text:span text:style-name="T3">依據</text:span></text:span><text:span text:style-name="預設段落字型"><text:span text:style-name="T3">110</text:span></text:span><text:span text:style-name="預設段落字型"><text:span text:style-name="T3">年</text:span></text:span><text:span text:style-name="預設段落字型"><text:span text:style-name="T3">3</text:span></text:span><text:span text:style-name="預設段落字型"><text:span text:style-name="T3">月</text:span></text:span><text:span text:style-name="預設段落字型"><text:span text:style-name="T3">15</text:span></text:span><text:span text:style-name="預設段落字型"><text:span text:style-name="T3">日修正</text:span></text:span><text:span text:style-name="預設段落字型"><text:span text:style-name="T5">十二年國民基本教育課程綱要總綱有關本土語文</text:span></text:span><text:span text:style-name="預設段落字型"><text:span text:style-name="T5">/</text:span></text:span><text:span text:style-name="預設段落字型"><text:span text:style-name="T5">臺灣手語</text:span></text:span><text:span text:style-name="預設段落字型"><text:span text:style-name="T5">/</text:span></text:span><text:span text:style-name="預設段落字型"><text:span text:style-name="T5">新住民語文課程之開課規定</text:span></text:span><text:span text:style-name="預設段落字型"><text:span text:style-name="T3">：</text:span></text:span><text:span text:style-name="預設段落字型"><text:span text:style-name="T5">「</text:span></text:span><text:span text:style-name="預設段落字型"><text:span text:style-name="T5">A.</text:span></text:span><text:span text:style-name="預設段落字型"><text:span text:style-name="T19">本土語文包含閩南語文、客語文、原住民族語文、閩東語文、其他具有傳承危機之國家語言。具地區特性之族群語文（如平埔族群語言），由學校調查學生實際需求與意願，於本土語文開設課程供學生選修。</text:span></text:span><text:span text:style-name="預設段落字型"><text:span text:style-name="T19">B.</text:span></text:span><text:span text:style-name="預設段落字型"><text:span text:style-name="T19">新住民語文課程的開設內容以東南亞地區的新住民語文為主。</text:span></text:span><text:span text:style-name="預設段落字型"><text:span text:style-name="T19">C.</text:span></text:span><text:span text:style-name="預設段落字型"><text:span text:style-name="T19">國民小學階段本土語文</text:span></text:span><text:span text:style-name="預設段落字型"><text:span text:style-name="T19">/</text:span></text:span><text:span text:style-name="預設段落字型"><text:span text:style-name="T19">臺灣手語</text:span></text:span><text:span text:style-name="預設段落字型"><text:span text:style-name="T19">/</text:span></text:span><text:span text:style-name="預設段落字型"><text:span text:style-name="T19">新住民語文列為部定課程，每週一節課，學生選擇</text:span></text:span><text:span text:style-name="預設段落字型"><text:span text:style-name="T20">其中一項語別</text:span></text:span><text:span text:style-name="預設段落字型"><text:span text:style-name="T19">進行學習，並由學校調查學生實際需求與意願開課。」</text:span></text:span></text:p>
      <text:p text:style-name="P29"><text:span text:style-name="預設段落字型"><text:span text:style-name="T26">二、</text:span></text:span><text:span text:style-name="預設段落字型"><text:span text:style-name="T18">國小一年級至六年級學生應就</text:span></text:span><text:span text:style-name="預設段落字型"><text:span text:style-name="T23">閩南語文、閩東語文、客家語文、原住民族語文、臺灣手語及</text:span></text:span><text:span text:style-name="預設段落字型"><text:span text:style-name="T25">新住民語文</text:span></text:span><text:span text:style-name="預設段落字型"><text:span text:style-name="T23">之語文等</text:span></text:span><text:span text:style-name="預設段落字型"><text:span text:style-name="T22">六種語文任選一種修習</text:span></text:span><text:span text:style-name="預設段落字型"><text:span text:style-name="T20">，</text:span></text:span><text:span text:style-name="預設段落字型"><text:span text:style-name="T23">閩東語</text:span></text:span><text:span text:style-name="預設段落字型"><text:span text:style-name="T23">文、</text:span></text:span><text:span text:style-name="預設段落字型"><text:span text:style-name="T22">臺灣手語部分自</text:span></text:span><text:span text:style-name="預設段落字型"><text:span text:style-name="T22">111</text:span></text:span><text:span text:style-name="預設段落字型"><text:span text:style-name="T22">學年度起逐年</text:span></text:span><text:span text:style-name="預設段落字型"><text:span text:style-name="T20">於</text:span></text:span><text:span text:style-name="預設段落字型"><text:span text:style-name="T18">一年級至六年級</text:span></text:span><text:span text:style-name="預設段落字型"><text:span text:style-name="T19">實施</text:span></text:span><text:span text:style-name="預設段落字型"><text:span text:style-name="T20">(113</text:span></text:span><text:span text:style-name="預設段落字型"><text:span text:style-name="T20">學年度為一至三年級適用</text:span></text:span><text:span text:style-name="預設段落字型"><text:span text:style-name="T20">)</text:span></text:span><text:span text:style-name="預設段落字型"><text:span text:style-name="T18">。</text:span></text:span></text:p>
      <text:p text:style-name="P29"><text:span text:style-name="預設段落字型"><text:span text:style-name="T26">三、</text:span></text:span><text:span text:style-name="預設段落字型"><text:span text:style-name="T19">本表係提供</text:span></text:span><text:span text:style-name="預設段落字型"><text:span text:style-name="T20">113</text:span></text:span><text:span text:style-name="預設段落字型"><text:span text:style-name="T20">學年度國小</text:span></text:span><text:span text:style-name="預設段落字型"><text:span text:style-name="T19">新生報到時完成調查，以提供學校開設本土語文</text:span></text:span><text:span text:style-name="預設段落字型"><text:span text:style-name="T19">/</text:span></text:span><text:span text:style-name="預設段落字型"><text:span text:style-name="T19">臺灣手語</text:span></text:span><text:span text:style-name="預設段落字型"><text:span text:style-name="T19">/</text:span></text:span><text:span text:style-name="預設段落字型"><text:span text:style-name="T19">新住民語文課程類別之依據，且以鼓勵持續學習同一種語文為原則，倘確有更換語文類別之需求，</text:span></text:span><text:span text:style-name="預設段落字型"><text:span text:style-name="T20">應持續至少一年方得更換</text:span></text:span><text:span text:style-name="預設段落字型"><text:span text:style-name="T18">；</text:span></text:span><text:bookmark-start text:name="_Hlk131631280"/><text:span text:style-name="預設段落字型"><text:span text:style-name="T18">另語言學習持續性，有利提升學生學習成效及興趣，</text:span></text:span><text:span text:style-name="預設段落字型"><text:span text:style-name="T21">舊生不另行調查</text:span></text:span><text:bookmark-end text:name="_Hlk131631280"/><text:span text:style-name="預設段落字型"><text:span text:style-name="T18">，惟需更換語別可向學校提出申請</text:span></text:span><text:span text:style-name="預設段落字型"><text:span text:style-name="T19">。</text:span></text:span></text:p>
      <text:p text:style-name="P29"><text:span text:style-name="預設段落字型"><text:span text:style-name="T26">四、</text:span></text:span><text:span text:style-name="預設段落字型"><text:span text:style-name="T19">學校開課時，視各類語文課程選習學生數，得以班群方式打破班級界限，依學生選習語言類別編組；學生之學期成績，依其所選修語文成績做計算。</text:span></text:span></text:p>
      <text:p text:style-name="P29"><text:span text:style-name="預設段落字型"><text:span text:style-name="T26">五、</text:span></text:span><text:span text:style-name="預設段落字型"><text:span text:style-name="T19">本表填寫完畢，並經家長同意簽章後，請於</text:span></text:span><text:span text:style-name="預設段落字型"><text:span text:style-name="T24"> <text:s text:c="3"/></text:span></text:span><text:span text:style-name="預設段落字型"><text:span text:style-name="T20">月</text:span></text:span><text:span text:style-name="預設段落字型"><text:span text:style-name="T24"> <text:s text:c="3"/></text:span></text:span><text:span text:style-name="預設段落字型"><text:span text:style-name="T20">日</text:span></text:span><text:span text:style-name="預設段落字型"><text:span text:style-name="T19">前繳回各班級任老師</text:span></text:span><text:span text:style-name="預設段落字型"><text:span text:style-name="T19">(</text:span></text:span><text:span text:style-name="預設段落字型"><text:span text:style-name="T19">或導師</text:span></text:span><text:span text:style-name="預設段落字型"><text:span text:style-name="T19">)</text:span></text:span><text:span text:style-name="預設段落字型"><text:span text:style-name="T19">。</text:span></text:span><text:span text:style-name="預設段落字型"><text:span text:style-name="T15"> <text:s text:c="28"/></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false" style:font-size-asian="10pt" style:language-asian="zh" style:country-asian="TW"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0" fo:hyphenation-push-char-count="0"/>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fo:hyphenation-remain-char-count="0" fo:hyphenation-push-char-count="0"/>
    </style:style>
    <style:style style:name="註解方塊文字" style:family="paragraph" style:parent-style-name="Text_20_body">
      <style:paragraph-properties fo:hyphenation-ladder-count="no-limit"/>
      <style:text-properties style:font-name="Calibri Light" fo:font-size="9pt" style:font-name-asian="Calibri Light" style:font-size-asian="9pt" style:font-name-complex="Calibri Light" style:font-size-complex="9pt" fo:hyphenate="false" fo:hyphenation-remain-char-count="0" fo:hyphenation-push-char-count="0"/>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內文_20__28_Web_29_" style:display-name="內文 (Web)" style:family="paragraph" style:parent-style-name="Text_20_body">
      <style:paragraph-properties fo:margin-top="0.176cm" fo:margin-bottom="0.176cm" fo:orphans="2" fo:widows="2" fo:hyphenation-ladder-count="no-limit"/>
      <style:text-properties style:font-name="新細明體" style:letter-kerning="false" style:font-name-complex="新細明體"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true" fo:hyphenation-remain-char-count="0" fo:hyphenation-push-char-count="0"/>
    </style:style>
    <style:style style:name="預設段落字型" style:family="text"/>
    <style:style style:name="註解方塊文字_20_字元" style:display-name="註解方塊文字 字元" style:family="text">
      <style:text-properties style:font-name="Calibri Light" fo:font-size="9pt" style:letter-kerning="true" style:font-name-asian="新細明體" style:font-size-asian="9pt" style:font-name-complex="Times New Roman"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501cm" fo:margin-bottom="0.751cm" fo:margin-left="1.27cm" fo:margin-right="1.27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4$Win32 OpenOffice.org_project/4114m1$Build-9811</meta:generator>
    <dc:title>台南市    學校本土語言選修課程調查表（國小）</dc:title>
    <dc:subject/>
    <meta:initial-creator>user</meta:initial-creator>
    <dc:creator>User</dc:creator>
    <meta:creation-date>2024-01-25T07:01:00Z</meta:creation-date>
    <dc:date>2024-02-19T00:02:00Z</dc:date>
    <meta:print-date>2023-04-21T02:11:00Z</meta:print-date>
    <meta:editing-cycles>5</meta:editing-cycles>
    <meta:editing-duration>PT120S</meta:editing-duration>
    <meta:document-statistic meta:table-count="1" meta:image-count="0" meta:object-count="0" meta:page-count="2" meta:paragraph-count="90" meta:word-count="2109" meta:character-count="2514"/>
    <meta:template xlink:type="simple" xlink:actuate="onRequest" xlink:title="" xlink:href="file:///C:/Users/註冊組/Downloads/113本土語文選修課程調查表(國小).odt/Normal"/>
  </office:meta>
</office:document-meta>
</file>